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13D7A4A</text:p>
          </table:table-cell>
          <table:table-cell office:value-type="string" table:style-name="ce1">
            <text:p>Servizio di manutenzione impianti antincendio e antintrusione immobile Scuola elementare plesso nuovo e edificio storico - periodo 01.05.2015 - 30.04.2016</text:p>
          </table:table-cell>
          <table:table-cell office:value-type="string" table:style-name="ce1">
            <text:p>€ 1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5-2015</text:p>
          </table:table-cell>
          <table:table-cell office:value-type="string" table:style-name="ce1">
            <text:p>30-04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egallarm srl in Via Colorne 23 25030 Castelmella - CF: 01267560173</text:p>
          </table:table-cell>
          <table:table-cell office:value-type="string" table:style-name="ce1">
            <text:p>Vegallarm srl in Via Colorne 23 25030 Castelmella - CF: 0126756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175C6D8</text:p>
          </table:table-cell>
          <table:table-cell office:value-type="string" table:style-name="ce1">
            <text:p>PROGETTO 'ORZINUOVI SICURA'.IMPEGNO DI SPESA</text:p>
          </table:table-cell>
          <table:table-cell office:value-type="string" table:style-name="ce1">
            <text:p>€ 2540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176F8FF</text:p>
          </table:table-cell>
          <table:table-cell office:value-type="string" table:style-name="ce1">
            <text:p>IMPEGNO DI SPESA DISTRETTO INTERCOMUNALE DEL COMMERCIO DELLE TERRE DELL'OGLIO (DICTO)</text:p>
          </table:table-cell>
          <table:table-cell office:value-type="string" table:style-name="ce1">
            <text:p>€ 5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NGELO STRAOLZINI &amp; PARTNERS SRL - CF: 03200290983</text:p>
          </table:table-cell>
          <table:table-cell office:value-type="string" table:style-name="ce1">
            <text:p>ANGELO STRAOLZINI &amp; PARTNERS SRL - CF: 032002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07D9C4A</text:p>
          </table:table-cell>
          <table:table-cell office:value-type="string" table:style-name="ce1">
            <text:p>AFFIDAMENTO ORGANIZZAZIONE CORSI DI AGGIORNAMENTO SULLA FORMAZIONE OBBLIGATORIA</text:p>
          </table:table-cell>
          <table:table-cell office:value-type="string" table:style-name="ce1">
            <text:p>€ 4196.63</text:p>
          </table:table-cell>
          <table:table-cell office:value-type="string" table:style-name="ce1">
            <text:p>€ 3754.84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RES LT SRL - CF: 03842690160</text:p>
          </table:table-cell>
          <table:table-cell office:value-type="string" table:style-name="ce1">
            <text:p>CRES LT SRL - CF: 03842690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0920502</text:p>
          </table:table-cell>
          <table:table-cell office:value-type="string" table:style-name="ce1">
            <text:p>AGGIORNAMENTO PROFESSIONALE CORSO DI FORMAZIONE DIPENDENTI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2-04-2013</text:p>
          </table:table-cell>
          <table:table-cell office:value-type="string" table:style-name="ce1">
            <text:p>12-04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CB SERVIZI BRESCIA - CF: 03611520176</text:p>
          </table:table-cell>
          <table:table-cell office:value-type="string" table:style-name="ce1">
            <text:p>ACB SERVIZI BRESCIA - CF: 0361152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09A2544</text:p>
          </table:table-cell>
          <table:table-cell office:value-type="string" table:style-name="ce1">
            <text:p>AFFIDAMENTO INCARICO DEI SERVIZI RELATIVI ALLA SICUREZZA SUI LUOGHI DI LAVORO E DI RSPP ESTERNO</text:p>
          </table:table-cell>
          <table:table-cell office:value-type="string" table:style-name="ce1">
            <text:p>€ 3775.00</text:p>
          </table:table-cell>
          <table:table-cell office:value-type="string" table:style-name="ce1">
            <text:p>€ 1887.5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4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CRES LT SRL - CF: 03842690160 / FRAREG S.R.L. - CF: 11157810158</text:p>
          </table:table-cell>
          <table:table-cell office:value-type="string" table:style-name="ce1">
            <text:p>CRES LT SRL - CF: 03842690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0A17650</text:p>
          </table:table-cell>
          <table:table-cell office:value-type="string" table:style-name="ce1">
            <text:p>AGGIORNAMENTO PROFESSIONALE CORSO DI FORMAZIONE DIPENDENTI</text:p>
          </table:table-cell>
          <table:table-cell office:value-type="string" table:style-name="ce1">
            <text:p>€ 321.8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4-2013</text:p>
          </table:table-cell>
          <table:table-cell office:value-type="string" table:style-name="ce1">
            <text:p>06-06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LDARINI &amp; ASSOCIATI SRL - CF: 02365460357</text:p>
          </table:table-cell>
          <table:table-cell office:value-type="string" table:style-name="ce1">
            <text:p>CALDARINI &amp; ASSOCIATI SRL - CF: 02365460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09CBF29</text:p>
          </table:table-cell>
          <table:table-cell office:value-type="string" table:style-name="ce1">
            <text:p>IMPEGNO DI SPESA A FAVORE DELLO STUDIO LEGALE ASSOCIATO GORLANI PER RICORSO PRESENTATO AL TAR PER LA LOMBARDIA - SEZ. STACCATA DI BRESCIA.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5-2013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0AA5884</text:p>
          </table:table-cell>
          <table:table-cell office:value-type="string" table:style-name="ce1">
            <text:p>IMPEGNO DI SPESA A FAVORE DELLO STUDIO LEGALE AVV. DOMENICO BEZZI PER RICORSO IN GIUDIZIO.</text:p>
          </table:table-cell>
          <table:table-cell office:value-type="string" table:style-name="ce1">
            <text:p>€ 270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7-2013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3B0B2F78F</text:p>
          </table:table-cell>
          <table:table-cell office:value-type="string" table:style-name="ce1">
            <text:p>IMPEGNO DI SPESA A FAVORE DELLO STUDIO LEGALE ASSOCIATO GORLANI PER RICORSO PRESENTATO AL TAR PER LA LOMBARDIA - SEZ. STACCATA DI BRESCIA.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8-2013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0B5A50F</text:p>
          </table:table-cell>
          <table:table-cell office:value-type="string" table:style-name="ce1">
            <text:p>IMPEGNO DI SPESA PER REGISTRAZIONE ATTO DI PERMUTA IMMOBILIARE.</text:p>
          </table:table-cell>
          <table:table-cell office:value-type="string" table:style-name="ce1">
            <text:p>€ 728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13</text:p>
          </table:table-cell>
          <table:table-cell office:value-type="string" table:style-name="ce1">
            <text:p>26-11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GENZIA PRATICHE CERTIFICATI DI QUARANTA GIUSEPPE VIA PALESTRO, N. 11 - 25034 ORZINUOVI (Bs) P.IVA 00397080987 - CF: QRNGPP59A24G149C</text:p>
          </table:table-cell>
          <table:table-cell office:value-type="string" table:style-name="ce1">
            <text:p>AGENZIA PRATICHE CERTIFICATI DI QUARANTA GIUSEPPE VIA PALESTRO, N. 11 - 25034 ORZINUOVI (Bs) P.IVA 00397080987 - CF: QRNGPP59A24G149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0C48633</text:p>
          </table:table-cell>
          <table:table-cell office:value-type="string" table:style-name="ce1">
            <text:p>IMPEGNO DI SPESA PER RINFRESCO IN OCCASIONE DELL'INCONTRO DEL PREFETTO PRESSO LA SEDE MUNICIPALE DI ORZINUOVI.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13</text:p>
          </table:table-cell>
          <table:table-cell office:value-type="string" table:style-name="ce1">
            <text:p>09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TUTO DI ISTRUZIONE SUPERIORE V. DANDOLO PIAZZA CHIESA, N. 2 25030 BARGNANO DI CORZANO (BS) - CF: 86000710177</text:p>
          </table:table-cell>
          <table:table-cell office:value-type="string" table:style-name="ce1">
            <text:p>ISTITUTO DI ISTRUZIONE SUPERIORE V. DANDOLO PIAZZA CHIESA, N. 2 25030 BARGNANO DI CORZANO (BS) - CF: 8600071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0B08B40</text:p>
          </table:table-cell>
          <table:table-cell office:value-type="string" table:style-name="ce1">
            <text:p>ACQUISTO CENTRALIZZATO MATERIALE DOCUMENTARIO PER BIBLIOTECA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9-2013</text:p>
          </table:table-cell>
          <table:table-cell office:value-type="string" table:style-name="ce1">
            <text:p>30-04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i.Co.Sa. Libreria Commissionaria Sansoni S.p.a.VIA DUCA DI CALABRIA N. 1/1 - 50100 FIRENZE (FI) - CF: 00431920487 / FASTBOOK VIA VOLTA N. 4 - 20090 TREZZANO SUL NAVIGLIO (MI) - CF: 02690950403 / CENTRO LIBRI VIA GALVANI N. 6/C sca. D - 25010 SAN ZENO NAVIGLIO (BS) - CF: 02956630178</text:p>
          </table:table-cell>
          <table:table-cell office:value-type="string" table:style-name="ce1">
            <text:p>FASTBOOK VIA VOLTA N. 4 - 20090 TREZZANO SUL NAVIGLIO (MI) - CF: 0269095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0B459B6</text:p>
          </table:table-cell>
          <table:table-cell office:value-type="string" table:style-name="ce1">
            <text:p>NOLEGGIO SOFTWARE RILEVAZIONE PRESENZE E ASSENZE DEL PERSONALE DIPENDENTE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D SRL CENTRO SERVIZI - CF: 01576470171</text:p>
          </table:table-cell>
          <table:table-cell office:value-type="string" table:style-name="ce1">
            <text:p>MAD SRL CENTRO SERVIZI - CF: 0157647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07D5461</text:p>
          </table:table-cell>
          <table:table-cell office:value-type="string" table:style-name="ce1">
            <text:p>ESTUMULAZIONI, ESUMAZIONI E TRASLAZIONI CIMITERI</text:p>
          </table:table-cell>
          <table:table-cell office:value-type="string" table:style-name="ce1">
            <text:p>€ 7024.79</text:p>
          </table:table-cell>
          <table:table-cell office:value-type="string" table:style-name="ce1">
            <text:p>€ 7016.00</text:p>
          </table:table-cell>
          <table:table-cell office:value-type="string" table:style-name="ce1">
            <text:p>01-10-2012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GEME S.P.A. - CF: 00552110983</text:p>
          </table:table-cell>
          <table:table-cell office:value-type="string" table:style-name="ce1">
            <text:p>COGEME S.P.A. - CF: 0055211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07ED62B</text:p>
          </table:table-cell>
          <table:table-cell office:value-type="string" table:style-name="ce1">
            <text:p>ACQUISTO MARMI</text:p>
          </table:table-cell>
          <table:table-cell office:value-type="string" table:style-name="ce1">
            <text:p>€ 826.45</text:p>
          </table:table-cell>
          <table:table-cell office:value-type="string" table:style-name="ce1">
            <text:p>€ 810.0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ORRESANI GIUSEPPE *MARMI* - CF: TRRGPP47L09G149F</text:p>
          </table:table-cell>
          <table:table-cell office:value-type="string" table:style-name="ce1">
            <text:p>TORRESANI GIUSEPPE *MARMI* - CF: TRRGPP47L09G149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0849D68</text:p>
          </table:table-cell>
          <table:table-cell office:value-type="string" table:style-name="ce1">
            <text:p>FORNITURA E STAMPATI PER ELEZIONI</text:p>
          </table:table-cell>
          <table:table-cell office:value-type="string" table:style-name="ce1">
            <text:p>€ 954.54</text:p>
          </table:table-cell>
          <table:table-cell office:value-type="string" table:style-name="ce1">
            <text:p>€ 952.00</text:p>
          </table:table-cell>
          <table:table-cell office:value-type="string" table:style-name="ce1">
            <text:p>14-03-2013</text:p>
          </table:table-cell>
          <table:table-cell office:value-type="string" table:style-name="ce1">
            <text:p>14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086F1BC</text:p>
          </table:table-cell>
          <table:table-cell office:value-type="string" table:style-name="ce1">
            <text:p>OPERAZIONI ESTUMULAZIONE</text:p>
          </table:table-cell>
          <table:table-cell office:value-type="string" table:style-name="ce1">
            <text:p>€ 2479.33</text:p>
          </table:table-cell>
          <table:table-cell office:value-type="string" table:style-name="ce1">
            <text:p>€ 2422.80</text:p>
          </table:table-cell>
          <table:table-cell office:value-type="string" table:style-name="ce1">
            <text:p>17-05-2013</text:p>
          </table:table-cell>
          <table:table-cell office:value-type="string" table:style-name="ce1">
            <text:p>17-05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08F2059</text:p>
          </table:table-cell>
          <table:table-cell office:value-type="string" table:style-name="ce1">
            <text:p>ACQUISTO MARMI</text:p>
          </table:table-cell>
          <table:table-cell office:value-type="string" table:style-name="ce1">
            <text:p>€ 5236.00</text:p>
          </table:table-cell>
          <table:table-cell office:value-type="string" table:style-name="ce1">
            <text:p>€ 5226.13</text:p>
          </table:table-cell>
          <table:table-cell office:value-type="string" table:style-name="ce1">
            <text:p>03-04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ORRESANI GIUSEPPE *MARMI* - CF: TRRGPP47L09G149F</text:p>
          </table:table-cell>
          <table:table-cell office:value-type="string" table:style-name="ce1">
            <text:p>TORRESANI GIUSEPPE *MARMI* - CF: TRRGPP47L09G149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09FB227</text:p>
          </table:table-cell>
          <table:table-cell office:value-type="string" table:style-name="ce1">
            <text:p>AFFIDAMENTO SERVIZI CIMITERIALI</text:p>
          </table:table-cell>
          <table:table-cell office:value-type="string" table:style-name="ce1">
            <text:p>€ 14572.00</text:p>
          </table:table-cell>
          <table:table-cell office:value-type="string" table:style-name="ce1">
            <text:p>€ 10546.69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erde Oasi via giotto,10 25027 Quinzano d'oglio - CF: 02058150984</text:p>
          </table:table-cell>
          <table:table-cell office:value-type="string" table:style-name="ce1">
            <text:p>Verde Oasi via giotto,10 25027 Quinzano d'oglio - CF: 0205815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0A93BB1</text:p>
          </table:table-cell>
          <table:table-cell office:value-type="string" table:style-name="ce1">
            <text:p>FORNITURA LIBRI DI TESTO</text:p>
          </table:table-cell>
          <table:table-cell office:value-type="string" table:style-name="ce1">
            <text:p>€ 15707.50</text:p>
          </table:table-cell>
          <table:table-cell office:value-type="string" table:style-name="ce1">
            <text:p>€ 15391.12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12-09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IBRERIA RINASCITA SOC. COOP. - CF: 03057410171</text:p>
          </table:table-cell>
          <table:table-cell office:value-type="string" table:style-name="ce1">
            <text:p>LIBRERIA RINASCITA SOC. COOP. - CF: 0305741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0C9F934</text:p>
          </table:table-cell>
          <table:table-cell office:value-type="string" table:style-name="ce1">
            <text:p>ACQUISTO FASCIA SINDACO</text:p>
          </table:table-cell>
          <table:table-cell office:value-type="string" table:style-name="ce1">
            <text:p>€ 1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3</text:p>
          </table:table-cell>
          <table:table-cell office:value-type="string" table:style-name="ce1">
            <text:p>03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07BE1BB</text:p>
          </table:table-cell>
          <table:table-cell office:value-type="string" table:style-name="ce1">
            <text:p>manutenzione con rettifica sede stradale in via Brunelleschi</text:p>
          </table:table-cell>
          <table:table-cell office:value-type="string" table:style-name="ce1">
            <text:p>€ 179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12</text:p>
          </table:table-cell>
          <table:table-cell office:value-type="string" table:style-name="ce1">
            <text:p>21-12-2012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ORSA s.a.s Orzinuovi (Bs) Via Palestro n. 11 - CF: 02820660989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08C7541</text:p>
          </table:table-cell>
          <table:table-cell office:value-type="string" table:style-name="ce1">
            <text:p>sistemazione lampioni illuminazione pubblica</text:p>
          </table:table-cell>
          <table:table-cell office:value-type="string" table:style-name="ce1">
            <text:p>€ 1530.12</text:p>
          </table:table-cell>
          <table:table-cell office:value-type="string" table:style-name="ce1">
            <text:p>€ 1528.95</text:p>
          </table:table-cell>
          <table:table-cell office:value-type="string" table:style-name="ce1">
            <text:p>21-02-2013</text:p>
          </table:table-cell>
          <table:table-cell office:value-type="string" table:style-name="ce1">
            <text:p>21-0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0B21569</text:p>
          </table:table-cell>
          <table:table-cell office:value-type="string" table:style-name="ce1">
            <text:p>incarico professionale coordinatore sicurezza asfaltatura strade 2013</text:p>
          </table:table-cell>
          <table:table-cell office:value-type="string" table:style-name="ce1">
            <text:p>€ 2392.00</text:p>
          </table:table-cell>
          <table:table-cell office:value-type="string" table:style-name="ce1">
            <text:p>€ 2371.20</text:p>
          </table:table-cell>
          <table:table-cell office:value-type="string" table:style-name="ce1">
            <text:p>07-08-2013</text:p>
          </table:table-cell>
          <table:table-cell office:value-type="string" table:style-name="ce1">
            <text:p>16-10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tecnico di ingegneria e architettura Romelli &amp; associati Villa Carcina (BS) via Speri 65 - CF: 02402470989</text:p>
          </table:table-cell>
          <table:table-cell office:value-type="string" table:style-name="ce1">
            <text:p>studio tecnico di ingegneria e architettura Romelli &amp; associati Villa Carcina (BS) via Speri 65 - CF: 0240247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83034193</text:p>
          </table:table-cell>
          <table:table-cell office:value-type="string" table:style-name="ce1">
            <text:p>approvazione verbale di gara asfaltatura strade 2013</text:p>
          </table:table-cell>
          <table:table-cell office:value-type="string" table:style-name="ce1">
            <text:p>€ 96615.79</text:p>
          </table:table-cell>
          <table:table-cell office:value-type="string" table:style-name="ce1">
            <text:p>€ 96615.43</text:p>
          </table:table-cell>
          <table:table-cell office:value-type="string" table:style-name="ce1">
            <text:p>25-09-2013</text:p>
          </table:table-cell>
          <table:table-cell office:value-type="string" table:style-name="ce1">
            <text:p>16-10-2013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Eurostrade srl Travagliato (BS) via dellartigianato n. 55/57 - CF: 00050790146 / Sole Immomec spa - CF: 01504130178 / Marzocchi srl Calvisano (BS) via Per Carpenedolo 8 - CF: 02175240981 / Gambara Asfalti spa - CF: 02853080170 / Moro snc Fiesse zona artigianale 3 - CF: 02860730171</text:p>
          </table:table-cell>
          <table:table-cell office:value-type="string" table:style-name="ce1">
            <text:p>Eurostrade srl Travagliato (BS) via dellartigianato n. 55/57 - CF: 00050790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0C6BD8D</text:p>
          </table:table-cell>
          <table:table-cell office:value-type="string" table:style-name="ce1">
            <text:p>lavori segnaletica stradale orizzontale</text:p>
          </table:table-cell>
          <table:table-cell office:value-type="string" table:style-name="ce1">
            <text:p>€ 12999.37</text:p>
          </table:table-cell>
          <table:table-cell office:value-type="string" table:style-name="ce1">
            <text:p>€ 12999.00</text:p>
          </table:table-cell>
          <table:table-cell office:value-type="string" table:style-name="ce1">
            <text:p>20-11-2013</text:p>
          </table:table-cell>
          <table:table-cell office:value-type="string" table:style-name="ce1">
            <text:p>16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egnal Brixia srl Brescia via Allegri 75 - CF: 03304960176</text:p>
          </table:table-cell>
          <table:table-cell office:value-type="string" table:style-name="ce1">
            <text:p>Segnal Brixia srl Brescia via Allegri 75 - CF: 0330496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0D08983</text:p>
          </table:table-cell>
          <table:table-cell office:value-type="string" table:style-name="ce1">
            <text:p>incarico professionale certificato prevenzione incendi autorimessa fabbricato condominio Marconi</text:p>
          </table:table-cell>
          <table:table-cell office:value-type="string" table:style-name="ce1">
            <text:p>€ 59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g. Caffi Giovanni Orzinuovi (BS) viale Piave 16/A - CF: CFFGNN55D12G149U</text:p>
          </table:table-cell>
          <table:table-cell office:value-type="string" table:style-name="ce1">
            <text:p>Ing. Caffi Giovanni Orzinuovi (BS) viale Piave 16/A - CF: CFFGNN55D12G149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0D1D4D4</text:p>
          </table:table-cell>
          <table:table-cell office:value-type="string" table:style-name="ce1">
            <text:p>incarico professionale rogito atti acquisizione aree</text:p>
          </table:table-cell>
          <table:table-cell office:value-type="string" table:style-name="ce1">
            <text:p>€ 7595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ott. Cristaldi Giuseppe Soncino (CR) via Padre Zanardi 22 - CF: CRSGPP63P16C351F</text:p>
          </table:table-cell>
          <table:table-cell office:value-type="string" table:style-name="ce1">
            <text:p>Dott. Cristaldi Giuseppe Soncino (CR) via Padre Zanardi 22 - CF: CRSGPP63P16C351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0D1D50C</text:p>
          </table:table-cell>
          <table:table-cell office:value-type="string" table:style-name="ce1">
            <text:p>incarico professionale per redazione frazionamenti aree pista ciclabile Urago - Seniga</text:p>
          </table:table-cell>
          <table:table-cell office:value-type="string" table:style-name="ce1">
            <text:p>€ 6098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0D1DC79</text:p>
          </table:table-cell>
          <table:table-cell office:value-type="string" table:style-name="ce1">
            <text:p>incarico professionale per redazione frazionamenti area via Convento Aguzzano</text:p>
          </table:table-cell>
          <table:table-cell office:value-type="string" table:style-name="ce1">
            <text:p>€ 954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08E2876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€ 49062.75</text:p>
          </table:table-cell>
          <table:table-cell office:value-type="string" table:style-name="ce1">
            <text:p>€ 48982.75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dison energia spa Milano via Foro Bonaparte 31 - CF: 08526440154</text:p>
          </table:table-cell>
          <table:table-cell office:value-type="string" table:style-name="ce1">
            <text:p>Edison energia spa Milano via Foro Bonaparte 31 - CF: 0852644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03AC626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€ 4276.41</text:p>
          </table:table-cell>
          <table:table-cell office:value-type="string" table:style-name="ce1">
            <text:p>€ 4245.97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Heracomm srl Imola via Molino Rosso 8 - CF: 02221101203</text:p>
          </table:table-cell>
          <table:table-cell office:value-type="string" table:style-name="ce1">
            <text:p>Heracomm srl Imola via Molino Rosso 8 - CF: 02221101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08DE5AB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€ 248.00</text:p>
          </table:table-cell>
          <table:table-cell office:value-type="string" table:style-name="ce1">
            <text:p>€ 3.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L energia spa roma viale Regina Margherita 125 - CF: 06655971007</text:p>
          </table:table-cell>
          <table:table-cell office:value-type="string" table:style-name="ce1">
            <text:p>ENEL energia spa roma viale Regina Margherita 125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0797D9C</text:p>
          </table:table-cell>
          <table:table-cell office:value-type="string" table:style-name="ce1">
            <text:p>Impegno di sepsa per manutenzione parcheggio pubblico Via Alfieri.</text:p>
          </table:table-cell>
          <table:table-cell office:value-type="string" table:style-name="ce1">
            <text:p>€ 1240.00</text:p>
          </table:table-cell>
          <table:table-cell office:value-type="string" table:style-name="ce1">
            <text:p>€ 1239.00</text:p>
          </table:table-cell>
          <table:table-cell office:value-type="string" table:style-name="ce1">
            <text:p>07-12-2012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ORSA s.a.s Orzinuovi (Bs) Via Palestro n. 11 - CF: 02820660989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077CFB4</text:p>
          </table:table-cell>
          <table:table-cell office:value-type="string" table:style-name="ce1">
            <text:p>Manutenzione porta ingresso Palazzo Municipale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570.00</text:p>
          </table:table-cell>
          <table:table-cell office:value-type="string" table:style-name="ce1">
            <text:p>12-12-2012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star di Augugliaro Vincenzo Roncadelle (Bs) via Trebeschi n. 59 - CF: GGLVNC64H17H598K</text:p>
          </table:table-cell>
          <table:table-cell office:value-type="string" table:style-name="ce1">
            <text:p>Elettrostar di Augugliaro Vincenzo Roncadelle (Bs) via Trebeschi n. 59 - CF: GGLVNC64H17H598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07DF867</text:p>
          </table:table-cell>
          <table:table-cell office:value-type="string" table:style-name="ce1">
            <text:p>Impegno di spesa per acquisto sale marino per stagione invernale 2012 - 2013</text:p>
          </table:table-cell>
          <table:table-cell office:value-type="string" table:style-name="ce1">
            <text:p>€ 5737.50</text:p>
          </table:table-cell>
          <table:table-cell office:value-type="string" table:style-name="ce1">
            <text:p>€ 2026.00</text:p>
          </table:table-cell>
          <table:table-cell office:value-type="string" table:style-name="ce1">
            <text:p>28-12-2012</text:p>
          </table:table-cell>
          <table:table-cell office:value-type="string" table:style-name="ce1">
            <text:p>15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sorzio Agrario Lombardo Veneto Ag. Di Orzinuovi - CF: 03335760231</text:p>
          </table:table-cell>
          <table:table-cell office:value-type="string" table:style-name="ce1">
            <text:p>Consorzio Agrario Lombardo Veneto Ag. Di Orzinuovi - CF: 03335760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07E9F79</text:p>
          </table:table-cell>
          <table:table-cell office:value-type="string" table:style-name="ce1">
            <text:p>Realizzazione linea vita certificata su fabbricati di propriet</text:p>
          </table:table-cell>
          <table:table-cell office:value-type="string" table:style-name="ce1">
            <text:p>€ 9974.00</text:p>
          </table:table-cell>
          <table:table-cell office:value-type="string" table:style-name="ce1">
            <text:p>€ 8955.80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31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01767310988</text:p>
          </table:table-cell>
          <table:table-cell office:value-type="string" table:style-name="ce1">
            <text:p>- CF: 0176731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07E9EA5</text:p>
          </table:table-cell>
          <table:table-cell office:value-type="string" table:style-name="ce1">
            <text:p>Impegno di spesa per lavori di manutenzione piazzali di propriet</text:p>
          </table:table-cell>
          <table:table-cell office:value-type="string" table:style-name="ce1">
            <text:p>€ 3770.00</text:p>
          </table:table-cell>
          <table:table-cell office:value-type="string" table:style-name="ce1">
            <text:p>€ 3769.00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31-01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ORSA s.a.s Orzinuovi (Bs) Via Palestro n. 11 - CF: 02820660989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07E9EE7</text:p>
          </table:table-cell>
          <table:table-cell office:value-type="string" table:style-name="ce1">
            <text:p>Impegno di spesa lavori di manutezione per rifacimento centralino.messa a terra cimitero di Barco</text:p>
          </table:table-cell>
          <table:table-cell office:value-type="string" table:style-name="ce1">
            <text:p>€ 2700.00</text:p>
          </table:table-cell>
          <table:table-cell office:value-type="string" table:style-name="ce1">
            <text:p>€ 2699.75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31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02495560985</text:p>
          </table:table-cell>
          <table:table-cell office:value-type="string" table:style-name="ce1">
            <text:p>- CF: 0249556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07EE123</text:p>
          </table:table-cell>
          <table:table-cell office:value-type="string" table:style-name="ce1">
            <text:p>Impegno di spesa per lavori di manutenzione strade bianche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€ 1275.00</text:p>
          </table:table-cell>
          <table:table-cell office:value-type="string" table:style-name="ce1">
            <text:p>31-12-2012</text:p>
          </table:table-cell>
          <table:table-cell office:value-type="string" table:style-name="ce1">
            <text:p>31-01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vazzoni srl Orzinuovi (Bs) Via Villachiara (Bs) - CF: 01820690988</text:p>
          </table:table-cell>
          <table:table-cell office:value-type="string" table:style-name="ce1">
            <text:p>Gavazzoni srl Orzinuovi (Bs) Via Villachiara (Bs) - CF: 0182069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OTEE173</text:p>
          </table:table-cell>
          <table:table-cell office:value-type="string" table:style-name="ce1">
            <text:p>Servizio spazzamento stradale 1</text:p>
          </table:table-cell>
          <table:table-cell office:value-type="string" table:style-name="ce1">
            <text:p>€ 25548.00</text:p>
          </table:table-cell>
          <table:table-cell office:value-type="string" table:style-name="ce1">
            <text:p>€ 20691.25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28-0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Il Nucleo Chiari (Bs) Via S. Gervasio n. 8 - CF: 01886740172</text:p>
          </table:table-cell>
          <table:table-cell office:value-type="string" table:style-name="ce1">
            <text:p>Cooperativa Sociale Il Nucleo Chiari (Bs) Via S. Gervasio n. 8 - CF: 0188674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07EE1C8</text:p>
          </table:table-cell>
          <table:table-cell office:value-type="string" table:style-name="ce1">
            <text:p>Affidamento servizio di manutenzione impianti illuminazIone pubblica Primo trimestre 2013</text:p>
          </table:table-cell>
          <table:table-cell office:value-type="string" table:style-name="ce1">
            <text:p>€ 9850.28</text:p>
          </table:table-cell>
          <table:table-cell office:value-type="string" table:style-name="ce1">
            <text:p>€ 7055.63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03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08C8C19</text:p>
          </table:table-cell>
          <table:table-cell office:value-type="string" table:style-name="ce1">
            <text:p>Servizio di assistenza e manutenzione impianto antintrusione Palazzo Municipale</text:p>
          </table:table-cell>
          <table:table-cell office:value-type="string" table:style-name="ce1">
            <text:p>€ 989.26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01-03-2013</text:p>
          </table:table-cell>
          <table:table-cell office:value-type="string" table:style-name="ce1">
            <text:p>28-0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IA VIA RODARI N. 12 - 25010 SAN ZENO NAVIGLIO (BS) - CF: 02628220986</text:p>
          </table:table-cell>
          <table:table-cell office:value-type="string" table:style-name="ce1">
            <text:p>GAIA VIA RODARI N. 12 - 25010 SAN ZENO NAVIGLIO (BS) - CF: 0262822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08C8C93</text:p>
          </table:table-cell>
          <table:table-cell office:value-type="string" table:style-name="ce1">
            <text:p>Servizio di manutenzione e assistenza impianti aintintrusione edifici comunali e manutenzioen cancello elettrico cimitero centro</text:p>
          </table:table-cell>
          <table:table-cell office:value-type="string" table:style-name="ce1">
            <text:p>€ 2143.80</text:p>
          </table:table-cell>
          <table:table-cell office:value-type="string" table:style-name="ce1">
            <text:p>€ 1645.90</text:p>
          </table:table-cell>
          <table:table-cell office:value-type="string" table:style-name="ce1">
            <text:p>01-03-2013</text:p>
          </table:table-cell>
          <table:table-cell office:value-type="string" table:style-name="ce1">
            <text:p>28-0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NICA O.F. DI ORLERI DANIELE VIA LOMBARDIA N. 43/45 - 25034 ORZINUOVI (BS) - CF: RLRDLF87L05B157B</text:p>
          </table:table-cell>
          <table:table-cell office:value-type="string" table:style-name="ce1">
            <text:p>ELETTRONICA O.F. DI ORLERI DANIELE VIA LOMBARDIA N. 43/45 - 25034 ORZINUOVI (BS) - CF: RLRDLF87L05B15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095D7B6</text:p>
          </table:table-cell>
          <table:table-cell office:value-type="string" table:style-name="ce1">
            <text:p>Servizio televigilanza edifici propriet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01-04-2013</text:p>
          </table:table-cell>
          <table:table-cell office:value-type="string" table:style-name="ce1">
            <text:p>31-03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095D84B</text:p>
          </table:table-cell>
          <table:table-cell office:value-type="string" table:style-name="ce1">
            <text:p>Impegno acquisto materiale edile</text:p>
          </table:table-cell>
          <table:table-cell office:value-type="string" table:style-name="ce1">
            <text:p>€ 1703.90</text:p>
          </table:table-cell>
          <table:table-cell office:value-type="string" table:style-name="ce1">
            <text:p>€ 1518.46</text:p>
          </table:table-cell>
          <table:table-cell office:value-type="string" table:style-name="ce1">
            <text:p>10-04-2013</text:p>
          </table:table-cell>
          <table:table-cell office:value-type="string" table:style-name="ce1">
            <text:p>31-05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097F855</text:p>
          </table:table-cell>
          <table:table-cell office:value-type="string" table:style-name="ce1">
            <text:p>Impegno di spesa per manutenzione strade</text:p>
          </table:table-cell>
          <table:table-cell office:value-type="string" table:style-name="ce1">
            <text:p>€ 12640.00</text:p>
          </table:table-cell>
          <table:table-cell office:value-type="string" table:style-name="ce1">
            <text:p>€ 12639.65</text:p>
          </table:table-cell>
          <table:table-cell office:value-type="string" table:style-name="ce1">
            <text:p>15-04-2013</text:p>
          </table:table-cell>
          <table:table-cell office:value-type="string" table:style-name="ce1">
            <text:p>30-06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ORSA s.a.s Orzinuovi (Bs) Via Palestro n. 11 - CF: 02820660989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0A0C2A7</text:p>
          </table:table-cell>
          <table:table-cell office:value-type="string" table:style-name="ce1">
            <text:p>Impegno di spesa per interventi manutentivi impianto semaforico</text:p>
          </table:table-cell>
          <table:table-cell office:value-type="string" table:style-name="ce1">
            <text:p>€ 4858.16</text:p>
          </table:table-cell>
          <table:table-cell office:value-type="string" table:style-name="ce1">
            <text:p>€ 4858.15</text:p>
          </table:table-cell>
          <table:table-cell office:value-type="string" table:style-name="ce1">
            <text:p>28-05-2013</text:p>
          </table:table-cell>
          <table:table-cell office:value-type="string" table:style-name="ce1">
            <text:p>30-06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0A41208</text:p>
          </table:table-cell>
          <table:table-cell office:value-type="string" table:style-name="ce1">
            <text:p>Impegno di spesa per interventi manutentivi impianti idraulici</text:p>
          </table:table-cell>
          <table:table-cell office:value-type="string" table:style-name="ce1">
            <text:p>€ 5702.49</text:p>
          </table:table-cell>
          <table:table-cell office:value-type="string" table:style-name="ce1">
            <text:p>€ 4654.45</text:p>
          </table:table-cell>
          <table:table-cell office:value-type="string" table:style-name="ce1">
            <text:p>06-06-2013</text:p>
          </table:table-cell>
          <table:table-cell office:value-type="string" table:style-name="ce1">
            <text:p>30-06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gni Impianti di Ospitaletto (BS) CF: - CF: BGNMRA75C13B157A</text:p>
          </table:table-cell>
          <table:table-cell office:value-type="string" table:style-name="ce1">
            <text:p>Begni Impianti di Ospitaletto (BS) CF: - CF: BGNMRA75C13B15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0A31735</text:p>
          </table:table-cell>
          <table:table-cell office:value-type="string" table:style-name="ce1">
            <text:p>Affidamento alla Societ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090.90</text:p>
          </table:table-cell>
          <table:table-cell office:value-type="string" table:style-name="ce1">
            <text:p>20-06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VI SRL SOCIETA DI VERIFICA IMPIANTI VIA CRETA N. 52 - 25124 BRESCIA (BS) - CF: 02284930985</text:p>
          </table:table-cell>
          <table:table-cell office:value-type="string" table:style-name="ce1">
            <text:p>SVI SRL SOCIETA DI VERIFICA IMPIANTI VIA CRETA N. 52 - 25124 BRESCIA (BS) - CF: 022849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0A794C6</text:p>
          </table:table-cell>
          <table:table-cell office:value-type="string" table:style-name="ce1">
            <text:p>Impegno di spesa per acquisto materiale edile</text:p>
          </table:table-cell>
          <table:table-cell office:value-type="string" table:style-name="ce1">
            <text:p>€ 561.50</text:p>
          </table:table-cell>
          <table:table-cell office:value-type="string" table:style-name="ce1">
            <text:p>€ 145.69</text:p>
          </table:table-cell>
          <table:table-cell office:value-type="string" table:style-name="ce1">
            <text:p>21-06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0B0D371</text:p>
          </table:table-cell>
          <table:table-cell office:value-type="string" table:style-name="ce1">
            <text:p>Manutenzione strade comunali</text:p>
          </table:table-cell>
          <table:table-cell office:value-type="string" table:style-name="ce1">
            <text:p>€ 1157.02</text:p>
          </table:table-cell>
          <table:table-cell office:value-type="string" table:style-name="ce1">
            <text:p>€ 1147.48</text:p>
          </table:table-cell>
          <table:table-cell office:value-type="string" table:style-name="ce1">
            <text:p>01-08-2013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0AE76CC</text:p>
          </table:table-cell>
          <table:table-cell office:value-type="string" table:style-name="ce1">
            <text:p>Aggiudicazione appalti 01.08.13 - 31.07.14 - Lattoniere</text:p>
          </table:table-cell>
          <table:table-cell office:value-type="string" table:style-name="ce1">
            <text:p>€ 5150.00</text:p>
          </table:table-cell>
          <table:table-cell office:value-type="string" table:style-name="ce1">
            <text:p>€ 2128.25</text:p>
          </table:table-cell>
          <table:table-cell office:value-type="string" table:style-name="ce1">
            <text:p>01-08-2013</text:p>
          </table:table-cell>
          <table:table-cell office:value-type="string" table:style-name="ce1">
            <text:p>31-07-201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ORONI COPERTURE VIA BROLO 45 26029 SONCINO (CR) - CF: 01040860197 / RIZZETTI ANTONELLO SOCIETA' ERREA.A.SRL VIA DEGLI ARTIGIANI 15 26010 CAMISANO (CR) - CF: 01217190196 / OLIVINI COPERTURE VIA MARCO BIAGI 2 25030 POMPIANO (BS) - CF: 03430720981 / GHIDINI GIUSEPPE VIALE PIAVE 39 25034 ORZINUOVI (BS) - CF: GHDGPP72A07G149R</text:p>
          </table:table-cell>
          <table:table-cell office:value-type="string" table:style-name="ce1">
            <text:p>OLIVINI COPERTURE VIA MARCO BIAGI 2 25030 POMPIANO (BS) - CF: 0343072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0B49E6E</text:p>
          </table:table-cell>
          <table:table-cell office:value-type="string" table:style-name="ce1">
            <text:p>Impegno di spesa per Cablaggio WIFI Scuola Media Statale, Scuola elementare edificio storico, Scuola elementare plesso nuovo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6942.62</text:p>
          </table:table-cell>
          <table:table-cell office:value-type="string" table:style-name="ce1">
            <text:p>06-09-2013</text:p>
          </table:table-cell>
          <table:table-cell office:value-type="string" table:style-name="ce1">
            <text:p>31-10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01438090175</text:p>
          </table:table-cell>
          <table:table-cell office:value-type="string" table:style-name="ce1">
            <text:p>- CF: 0143809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0B6AA86</text:p>
          </table:table-cell>
          <table:table-cell office:value-type="string" table:style-name="ce1">
            <text:p>Affidamento alla Societ</text:p>
          </table:table-cell>
          <table:table-cell office:value-type="string" table:style-name="ce1">
            <text:p>€ 1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9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SDM SRL via Caviglia 3 Milano - CF: 12822160151</text:p>
          </table:table-cell>
          <table:table-cell office:value-type="string" table:style-name="ce1">
            <text:p>CSDM SRL via Caviglia 3 Milano - CF: 1282216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0B4DA87</text:p>
          </table:table-cell>
          <table:table-cell office:value-type="string" table:style-name="ce1">
            <text:p>Impegno di spesa per trasloco armadi metallici</text:p>
          </table:table-cell>
          <table:table-cell office:value-type="string" table:style-name="ce1">
            <text:p>€ 596.60</text:p>
          </table:table-cell>
          <table:table-cell office:value-type="string" table:style-name="ce1">
            <text:p>€ 591.71</text:p>
          </table:table-cell>
          <table:table-cell office:value-type="string" table:style-name="ce1">
            <text:p>18-09-2013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LMOCRL66L21C800T</text:p>
          </table:table-cell>
          <table:table-cell office:value-type="string" table:style-name="ce1">
            <text:p>- CF: LMOCRL66L21C800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0BF62B5</text:p>
          </table:table-cell>
          <table:table-cell office:value-type="string" table:style-name="ce1">
            <text:p>Impegno di spesa per servizio sgombero manuale neve</text:p>
          </table:table-cell>
          <table:table-cell office:value-type="string" table:style-name="ce1">
            <text:p>€ 6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13</text:p>
          </table:table-cell>
          <table:table-cell office:value-type="string" table:style-name="ce1">
            <text:p>15-03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Il Nucleo Chiari (Bs) Via S. Gervasio n. 8 - CF: 01886740172</text:p>
          </table:table-cell>
          <table:table-cell office:value-type="string" table:style-name="ce1">
            <text:p>Cooperativa Sociale Il Nucleo Chiari (Bs) Via S. Gervasio n. 8 - CF: 0188674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0D044D6</text:p>
          </table:table-cell>
          <table:table-cell office:value-type="string" table:style-name="ce1">
            <text:p>IMPEGNO DI SPESA PER FORNITURA INERTI</text:p>
          </table:table-cell>
          <table:table-cell office:value-type="string" table:style-name="ce1">
            <text:p>€ 11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3</text:p>
          </table:table-cell>
          <table:table-cell office:value-type="string" table:style-name="ce1">
            <text:p>30-04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0CE59D8</text:p>
          </table:table-cell>
          <table:table-cell office:value-type="string" table:style-name="ce1">
            <text:p>Consulenza specialistica e supporto tecnico al servizio ecologia aspetti appilicati della direttiva nitrati e del settore zootecnio</text:p>
          </table:table-cell>
          <table:table-cell office:value-type="string" table:style-name="ce1">
            <text:p>€ 3218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03-PROCEDURA NEGOZIATA PREVIA PUBBLICAZIONE DEL BANDO</text:p>
          </table:table-cell>
          <table:table-cell office:value-type="string" table:style-name="ce1">
            <text:p>perito agrario Mario Braga Largo Piamarta n 2, Manerbio BS - CF: BRGMRA56L03H230U</text:p>
          </table:table-cell>
          <table:table-cell office:value-type="string" table:style-name="ce1">
            <text:p>perito agrario Mario Braga Largo Piamarta n 2, Manerbio BS - CF: BRGMRA56L03H230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071DF09</text:p>
          </table:table-cell>
          <table:table-cell office:value-type="string" table:style-name="ce1">
            <text:p>AGGIUDICAZIONE TRAMITE COTTIMO FIDUCIARIO DEGLI APPALTI DELL</text:p>
          </table:table-cell>
          <table:table-cell office:value-type="string" table:style-name="ce1">
            <text:p>€ 3688.52</text:p>
          </table:table-cell>
          <table:table-cell office:value-type="string" table:style-name="ce1">
            <text:p>€ 243.1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RROZZERIA TRIESTE SNC - CF: 00281310177 / CARROZZERIA ITALIA - CF: 00438740177 / CARROZZERIA ORZINUOVI - CF: 00446570178 / ESTERCAR SRL - CF: 02797890981 / TESSAROLI VALERIO - CF: TSSVLR61B25G149S</text:p>
          </table:table-cell>
          <table:table-cell office:value-type="string" table:style-name="ce1">
            <text:p>CARROZZERIA TRIESTE SNC - CF: 0028131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0A1BF33</text:p>
          </table:table-cell>
          <table:table-cell office:value-type="string" table:style-name="ce1">
            <text:p>IMPEGNO DI SPESA PER L'ACQUISTO DI MATERIALE DI PULIZIA PER L'ANNO 2013</text:p>
          </table:table-cell>
          <table:table-cell office:value-type="string" table:style-name="ce1">
            <text:p>€ 1039.71</text:p>
          </table:table-cell>
          <table:table-cell office:value-type="string" table:style-name="ce1">
            <text:p>€ 1021.76</text:p>
          </table:table-cell>
          <table:table-cell office:value-type="string" table:style-name="ce1">
            <text:p>29-05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 / MAGRIS SPA - CF: 01627080169 / ITALCHIM SRL - CF: 03960230377</text:p>
          </table:table-cell>
          <table:table-cell office:value-type="string" table:style-name="ce1">
            <text:p>MAGRIS SPA - CF: 01627080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0A1DEA2</text:p>
          </table:table-cell>
          <table:table-cell office:value-type="string" table:style-name="ce1">
            <text:p>IMPEGNO DI SPESA PER SERVIZIO RECAPITO RACCOMANDATE CON RICEVUTA DI RITORNO PER ACCERTAMENTI TRIBUTARI</text:p>
          </table:table-cell>
          <table:table-cell office:value-type="string" table:style-name="ce1">
            <text:p>€ 1210.00</text:p>
          </table:table-cell>
          <table:table-cell office:value-type="string" table:style-name="ce1">
            <text:p>€ 1021.24</text:p>
          </table:table-cell>
          <table:table-cell office:value-type="string" table:style-name="ce1">
            <text:p>30-05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43746631</text:p>
          </table:table-cell>
          <table:table-cell office:value-type="string" table:style-name="ce1">
            <text:p>IMPEGNO DI SPESA PER ADESIONE NUOVA CONVENZIONE TELEFONIA MOBILE 6</text:p>
          </table:table-cell>
          <table:table-cell office:value-type="string" table:style-name="ce1">
            <text:p>€ 1763.00</text:p>
          </table:table-cell>
          <table:table-cell office:value-type="string" table:style-name="ce1">
            <text:p>€ 1763.00</text:p>
          </table:table-cell>
          <table:table-cell office:value-type="string" table:style-name="ce1">
            <text:p>05-05-2015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TELECOM ITALIA SPA - CF: 00488410010</text:p>
          </table:table-cell>
          <table:table-cell office:value-type="string" table:style-name="ce1">
            <text:p>TELECOM ITALIA SPA - CF: 0048841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158065F</text:p>
          </table:table-cell>
          <table:table-cell office:value-type="string" table:style-name="ce1">
            <text:p>IMPEGNO DI SPESA PER MANUTENZIONE ARMADI ROTANTI UFFICIO ANAGRAFE PER GLI ANNI 2015 - 2016</text:p>
          </table:table-cell>
          <table:table-cell office:value-type="string" table:style-name="ce1">
            <text:p>€ 2436.00</text:p>
          </table:table-cell>
          <table:table-cell office:value-type="string" table:style-name="ce1">
            <text:p>€ 2436.00</text:p>
          </table:table-cell>
          <table:table-cell office:value-type="string" table:style-name="ce1">
            <text:p>23-07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DDICALCO LOGISTICA SRL - CF: 09534370151</text:p>
          </table:table-cell>
          <table:table-cell office:value-type="string" table:style-name="ce1">
            <text:p>ADDICALCO LOGISTICA SRL - CF: 0953437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159D21B</text:p>
          </table:table-cell>
          <table:table-cell office:value-type="string" table:style-name="ce1">
            <text:p>IMPEGNO DI SPESA PER SERVIZIO INFORMATIVO WEB FINANZA E TRIBUTI ANNI 2015 - 2016 - 2017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03-08-2015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15A6211</text:p>
          </table:table-cell>
          <table:table-cell office:value-type="string" table:style-name="ce1">
            <text:p>IMPEGNO DI SPESA PER MANUTENZIONE ED ASSISTENZA SOFTWARE PROGETTO ASSIOMA PER GLI ANNI 2015 - 2016 TRAMITE ORDINE DIRETTO MEPA</text:p>
          </table:table-cell>
          <table:table-cell office:value-type="string" table:style-name="ce1">
            <text:p>€ 5910.00</text:p>
          </table:table-cell>
          <table:table-cell office:value-type="string" table:style-name="ce1">
            <text:p>€ 5910.00</text:p>
          </table:table-cell>
          <table:table-cell office:value-type="string" table:style-name="ce1">
            <text:p>17-08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BACO SPA - CF: 01588630200</text:p>
          </table:table-cell>
          <table:table-cell office:value-type="string" table:style-name="ce1">
            <text:p>ABACO SPA - CF: 0158863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15B9D45</text:p>
          </table:table-cell>
          <table:table-cell office:value-type="string" table:style-name="ce1">
            <text:p>IMPEGNO DI SPESA PER MANUTENZIONE ANNI 2015-2016 AFFRANCATRICE SENSONIC TRAMITE RDO MEPA</text:p>
          </table:table-cell>
          <table:table-cell office:value-type="string" table:style-name="ce1">
            <text:p>€ 815.00</text:p>
          </table:table-cell>
          <table:table-cell office:value-type="string" table:style-name="ce1">
            <text:p>€ 815.00</text:p>
          </table:table-cell>
          <table:table-cell office:value-type="string" table:style-name="ce1">
            <text:p>17-08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RICI SRL - CF: 01179300171</text:p>
          </table:table-cell>
          <table:table-cell office:value-type="string" table:style-name="ce1">
            <text:p>ARICI SRL - CF: 0117930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71045B41</text:p>
          </table:table-cell>
          <table:table-cell office:value-type="string" table:style-name="ce1">
            <text:p>IMPEGNO DI SPESA PER FORNITURA CARBURANTE PER AUTOTRAZIONE TRAMITE ADESIONE CONVENZIONE CONSIP CARBURANTI RETE - FUEL CARD 6 PER IL PERIODO GENNAIO 2016 - 02.11.2018 - CIG DERIVATO 6471045B41</text:p>
          </table:table-cell>
          <table:table-cell office:value-type="string" table:style-name="ce1">
            <text:p>€ 14630.00</text:p>
          </table:table-cell>
          <table:table-cell office:value-type="string" table:style-name="ce1">
            <text:p>€ 5538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02-11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UWAIT PETROLEUM ITALIA SPA - CF: 00435970587</text:p>
          </table:table-cell>
          <table:table-cell office:value-type="string" table:style-name="ce1">
            <text:p>KUWAIT PETROLEUM ITALIA SPA - CF: 0043597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94501d25</text:p>
          </table:table-cell>
          <table:table-cell office:value-type="string" table:style-name="ce1">
            <text:p>GARA PER L'AFFIDAMENTO DEL SERVIZIO DI TESORERIA COMUNALE MEDIANTE PROCEDURA RISTRETTA PER IL PERIODO 1.1.2016 -31.12.2019 - PRESA D'ATTO DEL VERBALE N. 2 DELLA COMMISSIONE DI GARA E AGGIUDICAZIONE DEL SERVIZ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NCA POPOLARE DI SONDRIO SOCIETA' COOPERATIVA PER AZIONI - CF: 00053810149</text:p>
          </table:table-cell>
          <table:table-cell office:value-type="string" table:style-name="ce1">
            <text:p>BANCA POPOLARE DI SONDRIO SOCIETA' COOPERATIVA PER AZIONI - CF: 00053810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746071AB</text:p>
          </table:table-cell>
          <table:table-cell office:value-type="string" table:style-name="ce1">
            <text:p>IMPEGNO DI SPESA PER NOLEGGIO N.2 MULTIFUNZIONI COLORE E MONOCROMATICO TRAMITE ADESIONE CONSIP FOTOCOPIATRICI 23 PER IL QUADRIENNIO 2015-2018</text:p>
          </table:table-cell>
          <table:table-cell office:value-type="string" table:style-name="ce1">
            <text:p>€ 11655.00</text:p>
          </table:table-cell>
          <table:table-cell office:value-type="string" table:style-name="ce1">
            <text:p>€ 7283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S ITALIA SPA - CF: 01788080156</text:p>
          </table:table-cell>
          <table:table-cell office:value-type="string" table:style-name="ce1">
            <text:p>KYOCERA DOCUMENT SOLUTIONS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72027b2f</text:p>
          </table:table-cell>
          <table:table-cell office:value-type="string" table:style-name="ce1">
            <text:p>AFFIDAMENTO DEL SERVIZIO, AI SENSI DELL'ART.57 COMMA 5 LETTERA B DEL D.LGS. 163/2006, DI PULIZIA E SANIFICAZIONE DEGLI UFFICI COMUNALI AD UNA COOPERATIVA SOCIALE</text:p>
          </table:table-cell>
          <table:table-cell office:value-type="string" table:style-name="ce1">
            <text:p>€ 95302.00</text:p>
          </table:table-cell>
          <table:table-cell office:value-type="string" table:style-name="ce1">
            <text:p>€ 95302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36551532</text:p>
          </table:table-cell>
          <table:table-cell office:value-type="string" table:style-name="ce1">
            <text:p>IMPEGNO DI SPESA PER NOLEGGIO DI N. 1 MULTIFUNZIONE UFFICIO SERVIZI SOCIALI PER IL PERIODO 01.10.2013 - 30.09.2017</text:p>
          </table:table-cell>
          <table:table-cell office:value-type="string" table:style-name="ce1">
            <text:p>€ 3206.88</text:p>
          </table:table-cell>
          <table:table-cell office:value-type="string" table:style-name="ce1">
            <text:p>€ 3206.00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S ITALIA SPA - CF: 01788080156</text:p>
          </table:table-cell>
          <table:table-cell office:value-type="string" table:style-name="ce1">
            <text:p>KYOCERA DOCUMENT SOLUTIONS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184C872</text:p>
          </table:table-cell>
          <table:table-cell office:value-type="string" table:style-name="ce1">
            <text:p>IMPEGNO DI SPESA PER ACQUISTO GPL PER MAGAZZINO COMUNALE</text:p>
          </table:table-cell>
          <table:table-cell office:value-type="string" table:style-name="ce1">
            <text:p>€ 464.00</text:p>
          </table:table-cell>
          <table:table-cell office:value-type="string" table:style-name="ce1">
            <text:p>€ 464.00</text:p>
          </table:table-cell>
          <table:table-cell office:value-type="string" table:style-name="ce1">
            <text:p>01-0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MPOGAS NORD SRL - CF: 01269900039</text:p>
          </table:table-cell>
          <table:table-cell office:value-type="string" table:style-name="ce1">
            <text:p>LAMPOGAS NORD SRL - CF: 01269900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18F86CA</text:p>
          </table:table-cell>
          <table:table-cell office:value-type="string" table:style-name="ce1">
            <text:p>IMPEGNO DI SPESA PER GESTIONE SERVIZIO DNS - POSTA ELETTRONICA CERTIFICATA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14-03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ELENE S.P.A. - CF: 02159020177</text:p>
          </table:table-cell>
          <table:table-cell office:value-type="string" table:style-name="ce1">
            <text:p>SELENE S.P.A. - CF: 0215902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191EDF9</text:p>
          </table:table-cell>
          <table:table-cell office:value-type="string" table:style-name="ce1">
            <text:p>IMPEGNO DI SPESA PER ACQUISTO CERTIFICATO DI SICUREZZA PER AUTENTICAZIONE RETE SIT</text:p>
          </table:table-cell>
          <table:table-cell office:value-type="string" table:style-name="ce1">
            <text:p>€ 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3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QUINARY SPA - CF: 07682070151</text:p>
          </table:table-cell>
          <table:table-cell office:value-type="string" table:style-name="ce1">
            <text:p>QUINARY SPA - CF: 0768207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19584A2</text:p>
          </table:table-cell>
          <table:table-cell office:value-type="string" table:style-name="ce1">
            <text:p>IMPEGNO DI SPESA PER MANUTENZIONE ANNO 2016 SOFTWARE GESTIONE CIMITERI G-CIM TRAMITE RDO MEP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08-04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LINEA COM S.R.L. - CF: 01192580197</text:p>
          </table:table-cell>
          <table:table-cell office:value-type="string" table:style-name="ce1">
            <text:p>LINEA COM S.R.L. - CF: 01192580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1960E9A</text:p>
          </table:table-cell>
          <table:table-cell office:value-type="string" table:style-name="ce1">
            <text:p>SERVIZIO DI SUPPORTO ALLA RISCOSSIONE DELLA TARI ANNO 2016</text:p>
          </table:table-cell>
          <table:table-cell office:value-type="string" table:style-name="ce1">
            <text:p>€ 3380.00</text:p>
          </table:table-cell>
          <table:table-cell office:value-type="string" table:style-name="ce1">
            <text:p>€ 3380.00</text:p>
          </table:table-cell>
          <table:table-cell office:value-type="string" table:style-name="ce1">
            <text:p>12-04-2016</text:p>
          </table:table-cell>
          <table:table-cell office:value-type="string" table:style-name="ce1">
            <text:p>12-06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GRAFICHE GASPARI DI GASPARI TERESA SRL - CF: 00089070403 / F.APOLLONIO E C. SPA CF - CF: 00268040177 / MAGGIOLI SPA - CF: 01224780401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11C3868</text:p>
          </table:table-cell>
          <table:table-cell office:value-type="string" table:style-name="ce1">
            <text:p>PROROGA AFFIDAMENTO CONCESSIONE SERVIZIO ACCERTAMENTO E RISCOSSIONE IMPOSTA COMUNALE SULLA PUBBLICITA’ TEMPORANEA E DIRITTI SULLE PUBBLICHE AFFISSIONI PER IL PERIODO 1.1.2016 – 31.3.2016</text:p>
          </table:table-cell>
          <table:table-cell office:value-type="string" table:style-name="ce1">
            <text:p>€ 3717.00</text:p>
          </table:table-cell>
          <table:table-cell office:value-type="string" table:style-name="ce1">
            <text:p>€ 3717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03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ICA SRL - CF: 02478610583</text:p>
          </table:table-cell>
          <table:table-cell office:value-type="string" table:style-name="ce1">
            <text:p>ICA SRL - CF: 0247861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397612E4</text:p>
          </table:table-cell>
          <table:table-cell office:value-type="string" table:style-name="ce1">
            <text:p>CONCESSIONE DEL SERVIZIO DI ACCERTAMENTO E RISCOSSIONE DELL’IMPOSTA COMUNALE SULLA PUBBLICITA’ E DEI DIRITTI SULLE PUBBLICHE AFFISSIONI PERIODO DAL 1.4.2016 AL 31.12.2019</text:p>
          </table:table-cell>
          <table:table-cell office:value-type="string" table:style-name="ce1">
            <text:p>€ 45292.00</text:p>
          </table:table-cell>
          <table:table-cell office:value-type="string" table:style-name="ce1">
            <text:p>€ 45292.00</text:p>
          </table:table-cell>
          <table:table-cell office:value-type="string" table:style-name="ce1">
            <text:p>01-04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CA SRL - CF: 02478610583</text:p>
          </table:table-cell>
          <table:table-cell office:value-type="string" table:style-name="ce1">
            <text:p>ICA SRL - CF: 0247861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19C716D</text:p>
          </table:table-cell>
          <table:table-cell office:value-type="string" table:style-name="ce1">
            <text:p>IMPEGNO DI SPESA PER ACQUISTO MATERIALE DI PULIZIA VARIO. ANNO 2016</text:p>
          </table:table-cell>
          <table:table-cell office:value-type="string" table:style-name="ce1">
            <text:p>€ 1224.00</text:p>
          </table:table-cell>
          <table:table-cell office:value-type="string" table:style-name="ce1">
            <text:p>€ 1224.00</text:p>
          </table:table-cell>
          <table:table-cell office:value-type="string" table:style-name="ce1">
            <text:p>09-05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AGRIS SPA - CF: 01627080169</text:p>
          </table:table-cell>
          <table:table-cell office:value-type="string" table:style-name="ce1">
            <text:p>MAGRIS SPA - CF: 01627080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1A79C4C</text:p>
          </table:table-cell>
          <table:table-cell office:value-type="string" table:style-name="ce1">
            <text:p>IMPEGNO DI SPESA PER SERVIZIO RIGUARDANTE ADEMPIMENTI IN MATERIA FISCALE E TRIBUTARIA PER IL BIENNIO 2016-2017 – FIRECO ASSOCIATI SRL – AFFIDAMENTO DIRETTO MEDIANTE PIATTAFORMA SINTEL CIG Z521A79C4C</text:p>
          </table:table-cell>
          <table:table-cell office:value-type="string" table:style-name="ce1">
            <text:p>€ 3800.00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11-07-2016</text:p>
          </table:table-cell>
          <table:table-cell office:value-type="string" table:style-name="ce1">
            <text:p>28-02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IRECO ASSOCIATI SRL - CF: 02339480986</text:p>
          </table:table-cell>
          <table:table-cell office:value-type="string" table:style-name="ce1">
            <text:p>FIRECO ASSOCIATI SRL - CF: 0233948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1AAC811</text:p>
          </table:table-cell>
          <table:table-cell office:value-type="string" table:style-name="ce1">
            <text:p>IMPEGNO DI SPESA PER NOLEGGIO EROGATORE ACQUA PER IL PERIODO 01.08.2016 - 31.07.2017</text:p>
          </table:table-cell>
          <table:table-cell office:value-type="string" table:style-name="ce1">
            <text:p>€ 561.00</text:p>
          </table:table-cell>
          <table:table-cell office:value-type="string" table:style-name="ce1">
            <text:p>€ 561.00</text:p>
          </table:table-cell>
          <table:table-cell office:value-type="string" table:style-name="ce1">
            <text:p>18-07-2016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CQUAVIVA SRL UNIPERSONALE - CF: 03792180980</text:p>
          </table:table-cell>
          <table:table-cell office:value-type="string" table:style-name="ce1">
            <text:p>ACQUAVIVA SRL UNIPERSONALE - CF: 0379218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1AEDD6D</text:p>
          </table:table-cell>
          <table:table-cell office:value-type="string" table:style-name="ce1">
            <text:p>IMPEGNO DI SPESA PER ACQUISTO MODULISTICA SPECIALIZZATA PER UFFICIO STATO CIVILE PER L'ANNO 2017</text:p>
          </table:table-cell>
          <table:table-cell office:value-type="string" table:style-name="ce1">
            <text:p>€ 781.00</text:p>
          </table:table-cell>
          <table:table-cell office:value-type="string" table:style-name="ce1">
            <text:p>€ 781.00</text:p>
          </table:table-cell>
          <table:table-cell office:value-type="string" table:style-name="ce1">
            <text:p>16-08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39411C7E</text:p>
          </table:table-cell>
          <table:table-cell office:value-type="string" table:style-name="ce1">
            <text:p>IMPEGNO DI SPESA PER NOLEGGIO MULTIFUNZIONE BIBLIOTECA COMUNALE TRAMITE CONSIP LOTTO 2 - CONVENZIONE 26</text:p>
          </table:table-cell>
          <table:table-cell office:value-type="string" table:style-name="ce1">
            <text:p>€ 1716.00</text:p>
          </table:table-cell>
          <table:table-cell office:value-type="string" table:style-name="ce1">
            <text:p>€ 322.00</text:p>
          </table:table-cell>
          <table:table-cell office:value-type="string" table:style-name="ce1">
            <text:p>01-11-2016</text:p>
          </table:table-cell>
          <table:table-cell office:value-type="string" table:style-name="ce1">
            <text:p>31-10-202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S ITALIA SPA - CF: 01788080156</text:p>
          </table:table-cell>
          <table:table-cell office:value-type="string" table:style-name="ce1">
            <text:p>KYOCERA DOCUMENT SOLUTIONS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1B9A89D</text:p>
          </table:table-cell>
          <table:table-cell office:value-type="string" table:style-name="ce1">
            <text:p>IMPEGNO DI SPESA PER TELEFONIA FISSA E CONNESSIONE INTERNET OTTOBRE 2016 - SETTEMBRE 2017</text:p>
          </table:table-cell>
          <table:table-cell office:value-type="string" table:style-name="ce1">
            <text:p>€ 2195.00</text:p>
          </table:table-cell>
          <table:table-cell office:value-type="string" table:style-name="ce1">
            <text:p>€ 2195.00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ELECOM ITALIA SPA - CF: 00488410010</text:p>
          </table:table-cell>
          <table:table-cell office:value-type="string" table:style-name="ce1">
            <text:p>TELECOM ITALIA SPA - CF: 0048841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1BDC1BE</text:p>
          </table:table-cell>
          <table:table-cell office:value-type="string" table:style-name="ce1">
            <text:p>SERVIZIO DI SUPPORTO AI SERVIZI FINANZIARI IN MATERIA CONTABILE AFFIDATO A XANTO SRL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04-1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XANTO S.R.L. - CF: 01331950194</text:p>
          </table:table-cell>
          <table:table-cell office:value-type="string" table:style-name="ce1">
            <text:p>XANTO S.R.L. - CF: 01331950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59636EB0</text:p>
          </table:table-cell>
          <table:table-cell office:value-type="string" table:style-name="ce1">
            <text:p>DETERMINAZIONE A CONTRATTARE - AFFIDAMENTO SERVIZIO DI PULIZIA E SANIFICAZIONE DEGLI UFFICI COMUNALI TRAMITE PROCEDURA NEGOZIATA TRA COOPERTIVE SOCIALI - 01.01.2017 - 31.12.2019</text:p>
          </table:table-cell>
          <table:table-cell office:value-type="string" table:style-name="ce1">
            <text:p>€ 138133.00</text:p>
          </table:table-cell>
          <table:table-cell office:value-type="string" table:style-name="ce1">
            <text:p>€ 40175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ECO VOS FACILITY MANAGEMENT SCS ONLUS VIA EDISON PROVAGLIO D'ISEO (BS) - CF: 03614510174 / ASP - CF: 02239850981 / AESSE - AMBIENTE E SOLIDARIETA - CF: 03163690179 / ANDROPOLIS - CF: 02773710989 / 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1C5486A</text:p>
          </table:table-cell>
          <table:table-cell office:value-type="string" table:style-name="ce1">
            <text:p>IMPEGNO DI SPESA PER ACQUISTO MATERIALE VARIO PER CARTE IDENTITA' UFFICIO ANAGRAFE</text:p>
          </table:table-cell>
          <table:table-cell office:value-type="string" table:style-name="ce1">
            <text:p>€ 367.00</text:p>
          </table:table-cell>
          <table:table-cell office:value-type="string" table:style-name="ce1">
            <text:p>€ 367.00</text:p>
          </table:table-cell>
          <table:table-cell office:value-type="string" table:style-name="ce1">
            <text:p>02-12-2016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1C563FE</text:p>
          </table:table-cell>
          <table:table-cell office:value-type="string" table:style-name="ce1">
            <text:p>IMPEGNO DI SPESA PER ACQUISTO CANCELLERIA VARIA</text:p>
          </table:table-cell>
          <table:table-cell office:value-type="string" table:style-name="ce1">
            <text:p>€ 127.00</text:p>
          </table:table-cell>
          <table:table-cell office:value-type="string" table:style-name="ce1">
            <text:p>€ 127.00</text:p>
          </table:table-cell>
          <table:table-cell office:value-type="string" table:style-name="ce1">
            <text:p>02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RREBIAN SPA - CF: 02044501001</text:p>
          </table:table-cell>
          <table:table-cell office:value-type="string" table:style-name="ce1">
            <text:p>ERREBIAN SPA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1C6FC78</text:p>
          </table:table-cell>
          <table:table-cell office:value-type="string" table:style-name="ce1">
            <text:p>IMPEGNO DI SPESA PER ACQUISTO CARTA PER FOTOCOPIE FORMATO A3 E A4</text:p>
          </table:table-cell>
          <table:table-cell office:value-type="string" table:style-name="ce1">
            <text:p>€ 820.00</text:p>
          </table:table-cell>
          <table:table-cell office:value-type="string" table:style-name="ce1">
            <text:p>€ 820.00</text:p>
          </table:table-cell>
          <table:table-cell office:value-type="string" table:style-name="ce1">
            <text:p>09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1C33AF8</text:p>
          </table:table-cell>
          <table:table-cell office:value-type="string" table:style-name="ce1">
            <text:p>SERVIZIO RISTORO MEDIANTE DISTRIBUTORI AUTOMATICI DICEMBRE 2016 - NOVEMBRE 2018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0-11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GE.S.A. - CF: 00733530158</text:p>
          </table:table-cell>
          <table:table-cell office:value-type="string" table:style-name="ce1">
            <text:p>GE.S.A. - CF: 0073353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50618796</text:p>
          </table:table-cell>
          <table:table-cell office:value-type="string" table:style-name="ce1">
            <text:p>IMPEGNO DI SPESA PER NOLEGGIO N. 2 MULTIFUNZIONI MONOCROMATICHE TRAMITE CONVENZIONI CONSIP - MULTIFUNZIONE 24 LOTTO 3</text:p>
          </table:table-cell>
          <table:table-cell office:value-type="string" table:style-name="ce1">
            <text:p>€ 6758.00</text:p>
          </table:table-cell>
          <table:table-cell office:value-type="string" table:style-name="ce1">
            <text:p>€ 1928.00</text:p>
          </table:table-cell>
          <table:table-cell office:value-type="string" table:style-name="ce1">
            <text:p>01-05-2016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OLIVETTI SPA - CF: 02298700010</text:p>
          </table:table-cell>
          <table:table-cell office:value-type="string" table:style-name="ce1">
            <text:p>OLIVETTI SPA - CF: 0229870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397612E4</text:p>
          </table:table-cell>
          <table:table-cell office:value-type="string" table:style-name="ce1">
            <text:p>SERVIZIO DI RISCOSSIONE IMPOSTA DI PUBBLICITA' E DIRITTI PUBBLICHE AFFISSIONI ANNI 2017-2019. AGGIO DA CORRISPONDERE AL CONCESSIONARIO ICA SRL</text:p>
          </table:table-cell>
          <table:table-cell office:value-type="string" table:style-name="ce1">
            <text:p>€ 49500.00</text:p>
          </table:table-cell>
          <table:table-cell office:value-type="string" table:style-name="ce1">
            <text:p>€ 25775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CA SRL - CF: 02478610583</text:p>
          </table:table-cell>
          <table:table-cell office:value-type="string" table:style-name="ce1">
            <text:p>ICA SRL - CF: 0247861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D33067</text:p>
          </table:table-cell>
          <table:table-cell office:value-type="string" table:style-name="ce1">
            <text:p>IMPEGNO DI SPESA PER ACQUISTO GPL PER MAGAZZINO COMUNALE</text:p>
          </table:table-cell>
          <table:table-cell office:value-type="string" table:style-name="ce1">
            <text:p>€ 593.00</text:p>
          </table:table-cell>
          <table:table-cell office:value-type="string" table:style-name="ce1">
            <text:p>€ 593.00</text:p>
          </table:table-cell>
          <table:table-cell office:value-type="string" table:style-name="ce1">
            <text:p>03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MPOGAS NORD SRL - CF: 01269900039</text:p>
          </table:table-cell>
          <table:table-cell office:value-type="string" table:style-name="ce1">
            <text:p>LAMPOGAS NORD SRL - CF: 01269900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60283F38</text:p>
          </table:table-cell>
          <table:table-cell office:value-type="string" table:style-name="ce1">
            <text:p>AFFIDAMENTO DEL SERVIZIO DI BROKERAGGIO ASSICURATIVO PER IL COMUNE DI ORZINUOVI DALLA DATA DI AFFIDAMENTO DEL SERIZIO E FINO AL 31/12/2019, RINNOVABILE PER 3 ANNI</text:p>
          </table:table-cell>
          <table:table-cell office:value-type="string" table:style-name="ce1">
            <text:p>€ 3768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Raggruppamento: ( INSER SPA - CF: 01628540229 / S.LORENZO SRL - CF: 00933350175 ) januabroker spa - CF: 01834380998 / PROGEASS SRL - CF: 03333560179 / OMNI INSURANCE BROKERS - CF: 03647130107 / MEDIASS SPA - CF: 01483430680</text:p>
          </table:table-cell>
          <table:table-cell office:value-type="string" table:style-name="ce1">
            <text:p>Raggruppamento: ( INSER SPA - CF: 01628540229 / S.LORENZO SRL - CF: 00933350175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1DC2C75</text:p>
          </table:table-cell>
          <table:table-cell office:value-type="string" table:style-name="ce1">
            <text:p>IMPEGNO DI SPESA PER ACQUISTO CANCELLERIA E MATERIALE VARIO</text:p>
          </table:table-cell>
          <table:table-cell office:value-type="string" table:style-name="ce1">
            <text:p>€ 746.00</text:p>
          </table:table-cell>
          <table:table-cell office:value-type="string" table:style-name="ce1">
            <text:p>€ 746.00</text:p>
          </table:table-cell>
          <table:table-cell office:value-type="string" table:style-name="ce1">
            <text:p>10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1DFBE2F</text:p>
          </table:table-cell>
          <table:table-cell office:value-type="string" table:style-name="ce1">
            <text:p>IMPEGNO DI SPESA PER INTERVENTI DI MANUTENZIONE E SERVIZI VARI AUTOMEZZI COMUNALI</text:p>
          </table:table-cell>
          <table:table-cell office:value-type="string" table:style-name="ce1">
            <text:p>€ 488.00</text:p>
          </table:table-cell>
          <table:table-cell office:value-type="string" table:style-name="ce1">
            <text:p>€ 421.00</text:p>
          </table:table-cell>
          <table:table-cell office:value-type="string" table:style-name="ce1">
            <text:p>27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RROZZERIA TRIESTE SNC - CF: 00281310177</text:p>
          </table:table-cell>
          <table:table-cell office:value-type="string" table:style-name="ce1">
            <text:p>CARROZZERIA TRIESTE SNC - CF: 0028131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1E0626D</text:p>
          </table:table-cell>
          <table:table-cell office:value-type="string" table:style-name="ce1">
            <text:p>IMPEGNO DI SPESA PER SERVIZIO POSTALIZZAZIONE TARI ANNO 2017</text:p>
          </table:table-cell>
          <table:table-cell office:value-type="string" table:style-name="ce1">
            <text:p>€ 3354.00</text:p>
          </table:table-cell>
          <table:table-cell office:value-type="string" table:style-name="ce1">
            <text:p>€ 3354.00</text:p>
          </table:table-cell>
          <table:table-cell office:value-type="string" table:style-name="ce1">
            <text:p>29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1E0B055</text:p>
          </table:table-cell>
          <table:table-cell office:value-type="string" table:style-name="ce1">
            <text:p>IMPEGNO DI SPESA PER MANUTENZIONE ANNI 2017-2018 AFFRANCATRICE POSTALE</text:p>
          </table:table-cell>
          <table:table-cell office:value-type="string" table:style-name="ce1">
            <text:p>€ 866.00</text:p>
          </table:table-cell>
          <table:table-cell office:value-type="string" table:style-name="ce1">
            <text:p>€ 866.00</text:p>
          </table:table-cell>
          <table:table-cell office:value-type="string" table:style-name="ce1">
            <text:p>30-03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ICI SRL - CF: 01179300171</text:p>
          </table:table-cell>
          <table:table-cell office:value-type="string" table:style-name="ce1">
            <text:p>ARICI SRL - CF: 0117930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1E0CF04</text:p>
          </table:table-cell>
          <table:table-cell office:value-type="string" table:style-name="ce1">
            <text:p>IMPEGNO DI SPESA PER MANUTENZIONE ARMADI ED ARCHIVI ROTANTI ANNI 2017 - 2018</text:p>
          </table:table-cell>
          <table:table-cell office:value-type="string" table:style-name="ce1">
            <text:p>€ 2436.00</text:p>
          </table:table-cell>
          <table:table-cell office:value-type="string" table:style-name="ce1">
            <text:p>€ 609.00</text:p>
          </table:table-cell>
          <table:table-cell office:value-type="string" table:style-name="ce1">
            <text:p>30-03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DDICALCO LOGISTICA SRL - CF: 09534370151</text:p>
          </table:table-cell>
          <table:table-cell office:value-type="string" table:style-name="ce1">
            <text:p>ADDICALCO LOGISTICA SRL - CF: 0953437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1E0DEAA</text:p>
          </table:table-cell>
          <table:table-cell office:value-type="string" table:style-name="ce1">
            <text:p>IMPEGNO DI SPESA PER ACQUISTO CARTELLI DIVIETO DI SOSTA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E68E43</text:p>
          </table:table-cell>
          <table:table-cell office:value-type="string" table:style-name="ce1">
            <text:p>IMPEGNO DI SPESA PER ACQUISTO CAPI DI VESTIARIO ESTIVO OPERAI</text:p>
          </table:table-cell>
          <table:table-cell office:value-type="string" table:style-name="ce1">
            <text:p>€ 287.00</text:p>
          </table:table-cell>
          <table:table-cell office:value-type="string" table:style-name="ce1">
            <text:p>€ 287.00</text:p>
          </table:table-cell>
          <table:table-cell office:value-type="string" table:style-name="ce1">
            <text:p>02-05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LOWER GLOVES SRL - CF: 04426820231</text:p>
          </table:table-cell>
          <table:table-cell office:value-type="string" table:style-name="ce1">
            <text:p>FLOWER GLOVES SRL - CF: 04426820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1E893A9</text:p>
          </table:table-cell>
          <table:table-cell office:value-type="string" table:style-name="ce1">
            <text:p>IMPEGNO DI SPESA PER SERVIZIO DI SUPPORTO AI SERVIZI FINANZIARI IN MATERIA CONTABILE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2700.00</text:p>
          </table:table-cell>
          <table:table-cell office:value-type="string" table:style-name="ce1">
            <text:p>10-05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XANTO S.R.L. - CF: 01331950194</text:p>
          </table:table-cell>
          <table:table-cell office:value-type="string" table:style-name="ce1">
            <text:p>XANTO S.R.L. - CF: 01331950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1E8B3D2</text:p>
          </table:table-cell>
          <table:table-cell office:value-type="string" table:style-name="ce1">
            <text:p>IMPEGNO DI SPESA PER L'ACQUISTO DI MATERIALE VARIO DI PULIZIA PER L'ANNO 2017</text:p>
          </table:table-cell>
          <table:table-cell office:value-type="string" table:style-name="ce1">
            <text:p>€ 385.00</text:p>
          </table:table-cell>
          <table:table-cell office:value-type="string" table:style-name="ce1">
            <text:p>€ 385.00</text:p>
          </table:table-cell>
          <table:table-cell office:value-type="string" table:style-name="ce1">
            <text:p>10-05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AGRIS SPA - CF: 01627080169</text:p>
          </table:table-cell>
          <table:table-cell office:value-type="string" table:style-name="ce1">
            <text:p>MAGRIS SPA - CF: 01627080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1F62BF7</text:p>
          </table:table-cell>
          <table:table-cell office:value-type="string" table:style-name="ce1">
            <text:p>IMPEGNO DI SPESA PER ACQUISTO ARREDI ISTITUTO COMPRENSIVO ORZINUOVI TRAMITE RDO-MEPA</text:p>
          </table:table-cell>
          <table:table-cell office:value-type="string" table:style-name="ce1">
            <text:p>€ 4287.00</text:p>
          </table:table-cell>
          <table:table-cell office:value-type="string" table:style-name="ce1">
            <text:p>€ 4287.00</text:p>
          </table:table-cell>
          <table:table-cell office:value-type="string" table:style-name="ce1">
            <text:p>18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OBILFERRO SRL - CF: 00216580290</text:p>
          </table:table-cell>
          <table:table-cell office:value-type="string" table:style-name="ce1">
            <text:p>MOBILFERRO SRL - CF: 00216580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1F76548</text:p>
          </table:table-cell>
          <table:table-cell office:value-type="string" table:style-name="ce1">
            <text:p>IMPEGNO DI SPESA PER ACQUISTO CANCELLERIA VARIA</text:p>
          </table:table-cell>
          <table:table-cell office:value-type="string" table:style-name="ce1">
            <text:p>€ 317.00</text:p>
          </table:table-cell>
          <table:table-cell office:value-type="string" table:style-name="ce1">
            <text:p>€ 317.00</text:p>
          </table:table-cell>
          <table:table-cell office:value-type="string" table:style-name="ce1">
            <text:p>25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1F765EF</text:p>
          </table:table-cell>
          <table:table-cell office:value-type="string" table:style-name="ce1">
            <text:p>IMPEGNO DI SPESA PER ACQUISTO MATERIALE VARIO PER CARTE IDENTITA'</text:p>
          </table:table-cell>
          <table:table-cell office:value-type="string" table:style-name="ce1">
            <text:p>€ 134.00</text:p>
          </table:table-cell>
          <table:table-cell office:value-type="string" table:style-name="ce1">
            <text:p>€ 134.00</text:p>
          </table:table-cell>
          <table:table-cell office:value-type="string" table:style-name="ce1">
            <text:p>25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1F7A797</text:p>
          </table:table-cell>
          <table:table-cell office:value-type="string" table:style-name="ce1">
            <text:p>IMPEGNO DI SPESA PER ACQUISTO E MONTAGGIO N. 2 LAVAGNE LIM PER ISTITUTO COMPRENSIVO DI ORZINUOVI</text:p>
          </table:table-cell>
          <table:table-cell office:value-type="string" table:style-name="ce1">
            <text:p>€ 4378.00</text:p>
          </table:table-cell>
          <table:table-cell office:value-type="string" table:style-name="ce1">
            <text:p>€ 4378.00</text:p>
          </table:table-cell>
          <table:table-cell office:value-type="string" table:style-name="ce1">
            <text:p>26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2 SRL - CF: 01121130197</text:p>
          </table:table-cell>
          <table:table-cell office:value-type="string" table:style-name="ce1">
            <text:p>C2 SRL - CF: 01121130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1F7EF2D</text:p>
          </table:table-cell>
          <table:table-cell office:value-type="string" table:style-name="ce1">
            <text:p>ACQUISTO ARREDI E GIOCHI NUOVA SEZIONE SCUOLA INFANZIA I.C. ORZINUOVI</text:p>
          </table:table-cell>
          <table:table-cell office:value-type="string" table:style-name="ce1">
            <text:p>€ 3152.00</text:p>
          </table:table-cell>
          <table:table-cell office:value-type="string" table:style-name="ce1">
            <text:p>€ 2704.00</text:p>
          </table:table-cell>
          <table:table-cell office:value-type="string" table:style-name="ce1">
            <text:p>27-07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ORGIONE CENTRO DIDATTICO SRL - CF: 02027040019</text:p>
          </table:table-cell>
          <table:table-cell office:value-type="string" table:style-name="ce1">
            <text:p>BORGIONE CENTRO DIDATTICO SRL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1FA6A13</text:p>
          </table:table-cell>
          <table:table-cell office:value-type="string" table:style-name="ce1">
            <text:p>IMPEGNO DI SPESA PER ACQUISTO NASTRI STAMPANTI SIMI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16-08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IMI SAS DI PAOLO CIONI E C. - CF: 08008490156</text:p>
          </table:table-cell>
          <table:table-cell office:value-type="string" table:style-name="ce1">
            <text:p>SIMI SAS DI PAOLO CIONI E C. - CF: 0800849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1FA9CC6</text:p>
          </table:table-cell>
          <table:table-cell office:value-type="string" table:style-name="ce1">
            <text:p>IMPEGNO DI SPESA PER NOLEGGIO EROGATORE ACQUA AGOSTO 2017 - LUGLIO 2018</text:p>
          </table:table-cell>
          <table:table-cell office:value-type="string" table:style-name="ce1">
            <text:p>€ 787.00</text:p>
          </table:table-cell>
          <table:table-cell office:value-type="string" table:style-name="ce1">
            <text:p>€ 660.00</text:p>
          </table:table-cell>
          <table:table-cell office:value-type="string" table:style-name="ce1">
            <text:p>18-08-2017</text:p>
          </table:table-cell>
          <table:table-cell office:value-type="string" table:style-name="ce1">
            <text:p>31-07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CQUAVIVA SRL UNIPERSONALE - CF: 03792180980</text:p>
          </table:table-cell>
          <table:table-cell office:value-type="string" table:style-name="ce1">
            <text:p>ACQUAVIVA SRL UNIPERSONALE - CF: 0379218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1FE9965</text:p>
          </table:table-cell>
          <table:table-cell office:value-type="string" table:style-name="ce1">
            <text:p>IMPEGNO DI SPESA PER ACQUISTO VARI STAMPANTI UFFICI DEMOGRAFICI</text:p>
          </table:table-cell>
          <table:table-cell office:value-type="string" table:style-name="ce1">
            <text:p>€ 472.00</text:p>
          </table:table-cell>
          <table:table-cell office:value-type="string" table:style-name="ce1">
            <text:p>€ 472.00</text:p>
          </table:table-cell>
          <table:table-cell office:value-type="string" table:style-name="ce1">
            <text:p>18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 / GRAFICHE GASPARI DI GASPARI TERESA SRL - CF: 00089070403 / SOLUZIONE SRL - CF: 03139650984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1FFEDBD</text:p>
          </table:table-cell>
          <table:table-cell office:value-type="string" table:style-name="ce1">
            <text:p>IMPEGNO DI SPESA PER LA MANUTENZIONE DI VARI AUTOMEZZI COMUNALI</text:p>
          </table:table-cell>
          <table:table-cell office:value-type="string" table:style-name="ce1">
            <text:p>€ 913.00</text:p>
          </table:table-cell>
          <table:table-cell office:value-type="string" table:style-name="ce1">
            <text:p>€ 913.00</text:p>
          </table:table-cell>
          <table:table-cell office:value-type="string" table:style-name="ce1">
            <text:p>22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UTOFFICINA LANZANOVA UMBERTO - CF: LNZMRT47A03G149E</text:p>
          </table:table-cell>
          <table:table-cell office:value-type="string" table:style-name="ce1">
            <text:p>AUTOFFICINA LANZANOVA UMBERTO - CF: LNZMRT47A03G149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1FFF074</text:p>
          </table:table-cell>
          <table:table-cell office:value-type="string" table:style-name="ce1">
            <text:p>IMPEGNO DI SPESA PER L'ACQUISTO DI MATERIALE VARIO E CANCELLERIA PER UFFICI COMUNALI</text:p>
          </table:table-cell>
          <table:table-cell office:value-type="string" table:style-name="ce1">
            <text:p>€ 781.00</text:p>
          </table:table-cell>
          <table:table-cell office:value-type="string" table:style-name="ce1">
            <text:p>€ 781.00</text:p>
          </table:table-cell>
          <table:table-cell office:value-type="string" table:style-name="ce1">
            <text:p>22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APOLLONIO E C. SPA CF - CF: 00268040177</text:p>
          </table:table-cell>
          <table:table-cell office:value-type="string" table:style-name="ce1">
            <text:p>F.APOLLONIO E C. SPA CF - CF: 0026804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2011973</text:p>
          </table:table-cell>
          <table:table-cell office:value-type="string" table:style-name="ce1">
            <text:p>NOLEGGIO PER N. 1 ANNO MULTIFUNZIONE MONOCROMATICA UFFICI SERVIZI SOCIALI</text:p>
          </table:table-cell>
          <table:table-cell office:value-type="string" table:style-name="ce1">
            <text:p>€ 60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9-2017</text:p>
          </table:table-cell>
          <table:table-cell office:value-type="string" table:style-name="ce1">
            <text:p>18-10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KYOCERA DOCUMENT SOLUTIONS ITALIA SPA - CF: 01788080156</text:p>
          </table:table-cell>
          <table:table-cell office:value-type="string" table:style-name="ce1">
            <text:p>KYOCERA DOCUMENT SOLUTIONS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03499E</text:p>
          </table:table-cell>
          <table:table-cell office:value-type="string" table:style-name="ce1">
            <text:p>IMPEGNO DI SPESA PER ACQUISTO CARTA FOTOCOPIE A4 E A3 BIANCA E COLORATA</text:p>
          </table:table-cell>
          <table:table-cell office:value-type="string" table:style-name="ce1">
            <text:p>€ 873.00</text:p>
          </table:table-cell>
          <table:table-cell office:value-type="string" table:style-name="ce1">
            <text:p>€ 873.00</text:p>
          </table:table-cell>
          <table:table-cell office:value-type="string" table:style-name="ce1">
            <text:p>09-10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VALSECCHI CANCELLERIA SRL - CF: 09521810961</text:p>
          </table:table-cell>
          <table:table-cell office:value-type="string" table:style-name="ce1">
            <text:p>VALSECCHI CANCELLERIA SRL - CF: 09521810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20B1506</text:p>
          </table:table-cell>
          <table:table-cell office:value-type="string" table:style-name="ce1">
            <text:p>IMPEGNO DI SPESA PER ACQUISTO CARTUCCE PER PLOTTER HP E MATERIALE VARIO</text:p>
          </table:table-cell>
          <table:table-cell office:value-type="string" table:style-name="ce1">
            <text:p>€ 362.00</text:p>
          </table:table-cell>
          <table:table-cell office:value-type="string" table:style-name="ce1">
            <text:p>€ 362.00</text:p>
          </table:table-cell>
          <table:table-cell office:value-type="string" table:style-name="ce1">
            <text:p>10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.APOLLONIO E C. SPA CF - CF: 00268040177 / MYO SRL - CF: 03222970406 / INGRO CARTA GIUSTACCHINI SPA - CF: 01705680179</text:p>
          </table:table-cell>
          <table:table-cell office:value-type="string" table:style-name="ce1">
            <text:p>MYO SRL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2136511</text:p>
          </table:table-cell>
          <table:table-cell office:value-type="string" table:style-name="ce1">
            <text:p>IMPEGNO DI SPESA PER CANCELLERIA E MATERIALE VARIO</text:p>
          </table:table-cell>
          <table:table-cell office:value-type="string" table:style-name="ce1">
            <text:p>€ 2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.APOLLONIO E C. SPA CF - CF: 00268040177 / INGRO CARTA GIUSTACCHINI SPA - CF: 01705680179 / COM-INGROSS SRL - CF: 02016480986 / MYO SRL - CF: 03222970406</text:p>
          </table:table-cell>
          <table:table-cell office:value-type="string" table:style-name="ce1">
            <text:p>MYO SRL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1723C2</text:p>
          </table:table-cell>
          <table:table-cell office:value-type="string" table:style-name="ce1">
            <text:p>IMPEGNO DI SPESA PER MANUTENZIONE AUTOMEZZO COMUNALE ET558MN</text:p>
          </table:table-cell>
          <table:table-cell office:value-type="string" table:style-name="ce1">
            <text:p>€ 1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RROZZERIA TRIESTE SNC - CF: 00281310177</text:p>
          </table:table-cell>
          <table:table-cell office:value-type="string" table:style-name="ce1">
            <text:p>CARROZZERIA TRIESTE SNC - CF: 0028131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2118E8A</text:p>
          </table:table-cell>
          <table:table-cell office:value-type="string" table:style-name="ce1">
            <text:p>IMPEGNO DI SPESA PER MANUTENZIONE AUTOMEZZI COMUNALI VARI</text:p>
          </table:table-cell>
          <table:table-cell office:value-type="string" table:style-name="ce1">
            <text:p>€ 915.00</text:p>
          </table:table-cell>
          <table:table-cell office:value-type="string" table:style-name="ce1">
            <text:p>€ 915.00</text:p>
          </table:table-cell>
          <table:table-cell office:value-type="string" table:style-name="ce1">
            <text:p>1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UTOFFICINA LANZANOVA UMBERTO - CF: LNZMRT47A03G149E</text:p>
          </table:table-cell>
          <table:table-cell office:value-type="string" table:style-name="ce1">
            <text:p>AUTOFFICINA LANZANOVA UMBERTO - CF: LNZMRT47A03G149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1474689</text:p>
          </table:table-cell>
          <table:table-cell office:value-type="string" table:style-name="ce1">
            <text:p>IMPEGNO DI SPESA PER L'ACQUISTO DI MATERIALE DOCUMENTARIO PER LA BIBLIOTECA COMUNALE ANNO 2015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2993.00</text:p>
          </table:table-cell>
          <table:table-cell office:value-type="string" table:style-name="ce1">
            <text:p>29-05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LIBRERIA DEI RAGAZZI SRL - CF: 01426160154</text:p>
          </table:table-cell>
          <table:table-cell office:value-type="string" table:style-name="ce1">
            <text:p>LA LIBRERIA DEI RAGAZZI SRL - CF: 0142616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1628BAF</text:p>
          </table:table-cell>
          <table:table-cell office:value-type="string" table:style-name="ce1">
            <text:p>IMPEGNO DI SPESA PER AFFIDAMENTO SERVIZIO POSTALE PERIODO SETTEMBRE/DICEMBRE 2015</text:p>
          </table:table-cell>
          <table:table-cell office:value-type="string" table:style-name="ce1">
            <text:p>€ 2667.00</text:p>
          </table:table-cell>
          <table:table-cell office:value-type="string" table:style-name="ce1">
            <text:p>€ 1966.34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LA VERA POSTA SRLS - CF: 03608200980 / CITY POSTE SRL - CF: 05556051216 / BASICO SRL - CF: 08391870964 / SINERGIE EXPRES - CF: 05189340960</text:p>
          </table:table-cell>
          <table:table-cell office:value-type="string" table:style-name="ce1">
            <text:p>LA VERA POSTA SRLS - CF: 0360820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16F577A</text:p>
          </table:table-cell>
          <table:table-cell office:value-type="string" table:style-name="ce1">
            <text:p>GESTIONE ELABORAZIONE STIPENDIALI E PREVIDENZIALI DEL PERSONALE DIPENDENTE PER IL BIENNIO 2016-2017</text:p>
          </table:table-cell>
          <table:table-cell office:value-type="string" table:style-name="ce1">
            <text:p>€ 33750.00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LEPI SERVICE SRL - CF: 03335590174</text:p>
          </table:table-cell>
          <table:table-cell office:value-type="string" table:style-name="ce1">
            <text:p>ELLEPI SERVICE SRL - CF: 0333559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17D3869</text:p>
          </table:table-cell>
          <table:table-cell office:value-type="string" table:style-name="ce1">
            <text:p>AFFIDAMENTO SERVIZIO MENSA DIPENDENTI COMUNALI ANNO 2016 - DETERMINA A CONTRATTARE - AFFIDAMENTO DIRETTO ANTICA ROCCA DI BIASIA GIOVANNA</text:p>
          </table:table-cell>
          <table:table-cell office:value-type="string" table:style-name="ce1">
            <text:p>€ 8461.00</text:p>
          </table:table-cell>
          <table:table-cell office:value-type="string" table:style-name="ce1">
            <text:p>€ 4323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AR RISTORANTE ANTICA ROCCA - CF: BSIGNN54A55C618T</text:p>
          </table:table-cell>
          <table:table-cell office:value-type="string" table:style-name="ce1">
            <text:p>BAR RISTORANTE ANTICA ROCCA - CF: BSIGNN54A55C618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17838D3</text:p>
          </table:table-cell>
          <table:table-cell office:value-type="string" table:style-name="ce1">
            <text:p>AFFIDAMENTO NOLEGGIO SOFTWARE GIGAS PER LA RILEVAZIONE E GESTIONE DELLE PRESENZE DEL PERSONALE DIPENDENTE - BIENNIO 2016-2017. DETERMINA A CENTRATTARE - AFFIDAMENTO DIRETTO</text:p>
          </table:table-cell>
          <table:table-cell office:value-type="string" table:style-name="ce1">
            <text:p>€ 5060.00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D SRL CENTRO SERVIZI - CF: 01576470171</text:p>
          </table:table-cell>
          <table:table-cell office:value-type="string" table:style-name="ce1">
            <text:p>MAD SRL CENTRO SERVIZI - CF: 0157647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17C36E5</text:p>
          </table:table-cell>
          <table:table-cell office:value-type="string" table:style-name="ce1">
            <text:p>AFFIDAMENTO SERVIZIO MENSA DIPENDENTI COMUNALI ANNO 2016 - DETERMINA A CONTRATTARE - AFFIDAMENTO DIRETTO BAR CENTRALE S.N.C.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1946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AR CENTRALE SNC DI BRASSANINI MICHELE E ANDREA - CF: 02456370986</text:p>
          </table:table-cell>
          <table:table-cell office:value-type="string" table:style-name="ce1">
            <text:p>BAR CENTRALE SNC DI BRASSANINI MICHELE E ANDREA - CF: 0245637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17C3747</text:p>
          </table:table-cell>
          <table:table-cell office:value-type="string" table:style-name="ce1">
            <text:p>AFFIDAMENTO SERVIZIO MENSA DIPENDENTI COMUNALI ANNO 2016 - DETERMINA A CONTRATTARE - AFFIDAMENTO DIRETTO - RISTORANTE PIZZERIA DELFINO ORZINUOVI</text:p>
          </table:table-cell>
          <table:table-cell office:value-type="string" table:style-name="ce1">
            <text:p>€ 3653.00</text:p>
          </table:table-cell>
          <table:table-cell office:value-type="string" table:style-name="ce1">
            <text:p>€ 3228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ELFINO DI POLIDORO SALVATORE, PAOLO E VINCENZA SNC - CF: 01744680982</text:p>
          </table:table-cell>
          <table:table-cell office:value-type="string" table:style-name="ce1">
            <text:p>DELFINO DI POLIDORO SALVATORE, PAOLO E VINCENZA SNC - CF: 017446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17C7B55</text:p>
          </table:table-cell>
          <table:table-cell office:value-type="string" table:style-name="ce1">
            <text:p>AFFIDAMENTO SERVIZIO MENSA DIPENDENTI COMUNALI ANNO 2016 - DETERMINA A CONTRATTARE - AFFIDAMENTO DIRETTO - RISTORANTE LA CONTRADA DEL GUSTO - ORZINUOVI</text:p>
          </table:table-cell>
          <table:table-cell office:value-type="string" table:style-name="ce1">
            <text:p>€ 4615.00</text:p>
          </table:table-cell>
          <table:table-cell office:value-type="string" table:style-name="ce1">
            <text:p>€ 3517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A CONTRADA DEL GUSTO SRL - CF: 03511300984</text:p>
          </table:table-cell>
          <table:table-cell office:value-type="string" table:style-name="ce1">
            <text:p>LA CONTRADA DEL GUSTO SRL - CF: 0351130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17AA23D</text:p>
          </table:table-cell>
          <table:table-cell office:value-type="string" table:style-name="ce1">
            <text:p>IMPEGNO DI SPESA PER INTERVENTO DI RESTAURO CONSERVATIVO ED ESTETICO DI N. 5 VOLUMI ANTICHI DI PROPRIETA' ANTICHI DI PROPRIET DEL COMUNE DI ORZINUOVI.</text:p>
          </table:table-cell>
          <table:table-cell office:value-type="string" table:style-name="ce1">
            <text:p>€ 8191.00</text:p>
          </table:table-cell>
          <table:table-cell office:value-type="string" table:style-name="ce1">
            <text:p>€ 8191.00</text:p>
          </table:table-cell>
          <table:table-cell office:value-type="string" table:style-name="ce1">
            <text:p>23-12-2015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CARTA DI LAURA CHIGNOLI - CF: CHGLRA72T45B157P</text:p>
          </table:table-cell>
          <table:table-cell office:value-type="string" table:style-name="ce1">
            <text:p>STUDIO CARTA DI LAURA CHIGNOLI - CF: CHGLRA72T45B15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0B67418</text:p>
          </table:table-cell>
          <table:table-cell office:value-type="string" table:style-name="ce1">
            <text:p>IMPEGNO DI SPESA PER STIPULA ATTI DI COMPRAVENDITA IMMOBILIARE CON IL SIGNOR PEZZOLA DOTT. ALBERTO E LA SOC. AGR. VALERE DI PIEMONTI MARIONO &amp; C.</text:p>
          </table:table-cell>
          <table:table-cell office:value-type="string" table:style-name="ce1">
            <text:p>€ 1486.00</text:p>
          </table:table-cell>
          <table:table-cell office:value-type="string" table:style-name="ce1">
            <text:p>€ 1486.00</text:p>
          </table:table-cell>
          <table:table-cell office:value-type="string" table:style-name="ce1">
            <text:p>09-09-2013</text:p>
          </table:table-cell>
          <table:table-cell office:value-type="string" table:style-name="ce1">
            <text:p>26-11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GENZIA PRATICHE CERTIFICATI DI QUARANTA GIUSEPPE VIA PALESTRO, N. 11 - 25034 ORZINUOVI (Bs) P.IVA 00397080987 - CF: QRNGPP59A24G149C</text:p>
          </table:table-cell>
          <table:table-cell office:value-type="string" table:style-name="ce1">
            <text:p>AGENZIA PRATICHE CERTIFICATI DI QUARANTA GIUSEPPE VIA PALESTRO, N. 11 - 25034 ORZINUOVI (Bs) P.IVA 00397080987 - CF: QRNGPP59A24G149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0C35EEF</text:p>
          </table:table-cell>
          <table:table-cell office:value-type="string" table:style-name="ce1">
            <text:p>IMPEGNO DI SPESA A FAVORE DELLO STUDIO LEGALE ASSOCIATO GORLANI PER RICORSO PRESENTATO AL TAR PER LA LOMBARDIA - SEZ. STACCATA DI BRESCIA.</text:p>
          </table:table-cell>
          <table:table-cell office:value-type="string" table:style-name="ce1">
            <text:p>€ 158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1-2013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office:value-type="string" table:style-name="ce1">
            <text:p>AVV. MARIO GORLANI VIA ROMANINO, N. 16 - 25100 BRESCIA P.IVA 03464580178 - CF: GRLMRA69R30B15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198EA8C</text:p>
          </table:table-cell>
          <table:table-cell office:value-type="string" table:style-name="ce1">
            <text:p>AFFIDAMENTO INCARICO SERVIZI RELATIVI ALLA GESTIONE INTEGRATA DELLA SALUTE E SICUREZZA SUI LUOGHI DI LAVORO - PERIODO 01.05.2016 - 30.04.2018</text:p>
          </table:table-cell>
          <table:table-cell office:value-type="string" table:style-name="ce1">
            <text:p>€ 7380.00</text:p>
          </table:table-cell>
          <table:table-cell office:value-type="string" table:style-name="ce1">
            <text:p>€ 3690.00</text:p>
          </table:table-cell>
          <table:table-cell office:value-type="string" table:style-name="ce1">
            <text:p>22-04-2016</text:p>
          </table:table-cell>
          <table:table-cell office:value-type="string" table:style-name="ce1">
            <text:p>30-04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YNTHESIS SECURITY SRL - CF: 03284210980</text:p>
          </table:table-cell>
          <table:table-cell office:value-type="string" table:style-name="ce1">
            <text:p>SYNTHESIS SECURITY SRL - CF: 0328421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1A32791</text:p>
          </table:table-cell>
          <table:table-cell office:value-type="string" table:style-name="ce1">
            <text:p>AFFIDAMENTO SERVIZIO GESTIONE BIBLIOTECA COMUNALE</text:p>
          </table:table-cell>
          <table:table-cell office:value-type="string" table:style-name="ce1">
            <text:p>€ 39690.08</text:p>
          </table:table-cell>
          <table:table-cell office:value-type="string" table:style-name="ce1">
            <text:p>€ 39264.00</text:p>
          </table:table-cell>
          <table:table-cell office:value-type="string" table:style-name="ce1">
            <text:p>13-06-2016</text:p>
          </table:table-cell>
          <table:table-cell office:value-type="string" table:style-name="ce1">
            <text:p>29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Zeroventi Cooperativa Sociale Onlus - CF: 03019130172 / IL LEGGIO SOCIETA' COOPERATIVA SOCIALE - CF: 02841930981 / - CF: 02105200170</text:p>
          </table:table-cell>
          <table:table-cell office:value-type="string" table:style-name="ce1">
            <text:p>- CF: 021052001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1A63763</text:p>
          </table:table-cell>
          <table:table-cell office:value-type="string" table:style-name="ce1">
            <text:p>IMPEGNO DI SPESA PER PUBBLICAZIONE NECROLOGI PER ANNO 2016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80.35</text:p>
          </table:table-cell>
          <table:table-cell office:value-type="string" table:style-name="ce1">
            <text:p>04-07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DITORIALE BRESCIANA S.P.A. - CF: 00272770173</text:p>
          </table:table-cell>
          <table:table-cell office:value-type="string" table:style-name="ce1">
            <text:p>EDITORIALE BRESCIANA S.P.A. - CF: 0027277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AA70D3</text:p>
          </table:table-cell>
          <table:table-cell office:value-type="string" table:style-name="ce1">
            <text:p>IMPEGNO DI SPESA PER L’ACQUISTO DI MATERIALE DOCUMENTARIO PER LA BIBLIOTECA COMUNALE ANNO 2016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135.00</text:p>
          </table:table-cell>
          <table:table-cell office:value-type="string" table:style-name="ce1">
            <text:p>13-07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EGGERE SRL - CF: 02511020162</text:p>
          </table:table-cell>
          <table:table-cell office:value-type="string" table:style-name="ce1">
            <text:p>LEGGERE SRL - CF: 02511020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1A6B674</text:p>
          </table:table-cell>
          <table:table-cell office:value-type="string" table:style-name="ce1">
            <text:p>IMPEGNO DI SPESA PER L’ACQUISTO DI MATERIALE DOCUMENTARIO PER LA BIBLIOTECA COMUNALE ANNO 2016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4-07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TICOLO UNO SOC. COOP. SOC. ONLUS - CF: 03700940988</text:p>
          </table:table-cell>
          <table:table-cell office:value-type="string" table:style-name="ce1">
            <text:p>ARTICOLO UNO SOC. COOP. SOC. ONLUS - CF: 0370094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1B27CB2</text:p>
          </table:table-cell>
          <table:table-cell office:value-type="string" table:style-name="ce1">
            <text:p>AFFIDAMENTO SERVIZIO DI CUSTODIA E PULIZIA DEGLI IMPIANTI SPORTIVI COMUNALI – DAL 01/11/2016 AL 31/10/2017</text:p>
          </table:table-cell>
          <table:table-cell office:value-type="string" table:style-name="ce1">
            <text:p>€ 20580.00</text:p>
          </table:table-cell>
          <table:table-cell office:value-type="string" table:style-name="ce1">
            <text:p>€ 20580.00</text:p>
          </table:table-cell>
          <table:table-cell office:value-type="string" table:style-name="ce1">
            <text:p>01-11-2016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 / ANDROPOLIS - CF: 02773710989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1AEA7BB</text:p>
          </table:table-cell>
          <table:table-cell office:value-type="string" table:style-name="ce1">
            <text:p>PROCEDURA NEGOZIATA MEDIANTE RDO SUL MEPA PER L'AFFIDAMENTO DEL SERVIZIO DI CONNETTIVITÀ INTERNET IN FIBRA OTTICA – AGGIUDICAZIONE DEFINITIVA.</text:p>
          </table:table-cell>
          <table:table-cell office:value-type="string" table:style-name="ce1">
            <text:p>€ 28800.00</text:p>
          </table:table-cell>
          <table:table-cell office:value-type="string" table:style-name="ce1">
            <text:p>€ 14640.00</text:p>
          </table:table-cell>
          <table:table-cell office:value-type="string" table:style-name="ce1">
            <text:p>01-04-2017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ELECOM ITALIA SPA - CF: 00488410010 / WIND - CF: 05410741002 / INTRED SPA - CF: 11717020157 / MNET S.R.L. - CF: 01762150207 / FASTWEB - CF: 12878470157</text:p>
          </table:table-cell>
          <table:table-cell office:value-type="string" table:style-name="ce1">
            <text:p>INTRED SPA - CF: 1171702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1BC298F</text:p>
          </table:table-cell>
          <table:table-cell office:value-type="string" table:style-name="ce1">
            <text:p>IMPEGNO DI SPESA PER ORGANIZZAZIONE DELLO SPETTACOLO IL “DEDICATO A GUIDO GOZZANO” ..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28-10-2016</text:p>
          </table:table-cell>
          <table:table-cell office:value-type="string" table:style-name="ce1">
            <text:p>29-10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MUSIX - CF: 98148680170</text:p>
          </table:table-cell>
          <table:table-cell office:value-type="string" table:style-name="ce1">
            <text:p>PROMUSIX - CF: 981486801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1BC4E90</text:p>
          </table:table-cell>
          <table:table-cell office:value-type="string" table:style-name="ce1">
            <text:p>IMPEGNO DI SPESA PER LAVORI DI ALLESTIMENTO MANIFESTAZIONI CULTURALI E MOSTRE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08-1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1BEA5CA</text:p>
          </table:table-cell>
          <table:table-cell office:value-type="string" table:style-name="ce1">
            <text:p>FORMAZIONE AGLI UFFICI FINANZIARI IN MATERIA CONTABILE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10-1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XANTO S.R.L. - CF: 01331950194</text:p>
          </table:table-cell>
          <table:table-cell office:value-type="string" table:style-name="ce1">
            <text:p>XANTO S.R.L. - CF: 01331950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1C49A2D</text:p>
          </table:table-cell>
          <table:table-cell office:value-type="string" table:style-name="ce1">
            <text:p>IMPEGNO DI SPESA PER ORGANIZZAZIONE “RASSEGNA NATUS”.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01-11-2016</text:p>
          </table:table-cell>
          <table:table-cell office:value-type="string" table:style-name="ce1">
            <text:p>08-0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rtoli Luciano - CF: 03130820982 / - CF: 03203190982</text:p>
          </table:table-cell>
          <table:table-cell office:value-type="string" table:style-name="ce1">
            <text:p>Bertoli Luciano - CF: 03130820982 / - CF: 0320319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1C9C598</text:p>
          </table:table-cell>
          <table:table-cell office:value-type="string" table:style-name="ce1">
            <text:p>IMPEGNO DI SPESA PER REALIZZAZIONE E STAMPA DI MATERIALE PUBBLICITARIO PER CONCERTI NATALIZI..</text:p>
          </table:table-cell>
          <table:table-cell office:value-type="string" table:style-name="ce1">
            <text:p>€ 803.00</text:p>
          </table:table-cell>
          <table:table-cell office:value-type="string" table:style-name="ce1">
            <text:p>€ 803.00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1C9E8B0</text:p>
          </table:table-cell>
          <table:table-cell office:value-type="string" table:style-name="ce1">
            <text:p>IMPEGNO DI SPESA PER LAVORI DI ALLESTIMENTO CONCERTI NATALIZI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27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183A251</text:p>
          </table:table-cell>
          <table:table-cell office:value-type="string" table:style-name="ce1">
            <text:p>IMPEGNO DI SPESA PER IL SERVIZIO DI MANTENIMENTO CANI RANDAGI ANNI 2016/2019. CONVENZIONE CON ASSOCIAZIONE SOS RANDAGI DI BRESCIA</text:p>
          </table:table-cell>
          <table:table-cell office:value-type="string" table:style-name="ce1">
            <text:p>€ 7968.24</text:p>
          </table:table-cell>
          <table:table-cell office:value-type="string" table:style-name="ce1">
            <text:p>€ 2656.08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98094250176</text:p>
          </table:table-cell>
          <table:table-cell office:value-type="string" table:style-name="ce1">
            <text:p>- CF: 9809425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1CA8215</text:p>
          </table:table-cell>
          <table:table-cell office:value-type="string" table:style-name="ce1">
            <text:p>IMPEGNO DI SPESA PER ACQUISTO PUBBLICAZIONI PER RICONOSCIMENTI E OMAGGI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22-12-2016</text:p>
          </table:table-cell>
          <table:table-cell office:value-type="string" table:style-name="ce1">
            <text:p>27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Compagnia della Stampa, con sede in Roccafranca (Bs), Via Industria, 9 - CF: 01854780986 / Fondazione civiltà Bresciane - CF: 98013490176</text:p>
          </table:table-cell>
          <table:table-cell office:value-type="string" table:style-name="ce1">
            <text:p>Fondazione civiltà Bresciane - CF: 98013490176 / La Compagnia della Stampa, con sede in Roccafranca (Bs), Via Industria, 9 - CF: 0185478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1CBBECA</text:p>
          </table:table-cell>
          <table:table-cell office:value-type="string" table:style-name="ce1">
            <text:p>AFFIDAMENTO SERVIZIO MENSA DIPENDENTI COMUNALI ANNO 2017 - RISTORANTE ANTICA ROCCA DI ORZINUOVI</text:p>
          </table:table-cell>
          <table:table-cell office:value-type="string" table:style-name="ce1">
            <text:p>€ 8450.00</text:p>
          </table:table-cell>
          <table:table-cell office:value-type="string" table:style-name="ce1">
            <text:p>€ 5568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AR RISTORANTE ANTICA ROCCA - CF: BSIGNN54A55C618T</text:p>
          </table:table-cell>
          <table:table-cell office:value-type="string" table:style-name="ce1">
            <text:p>BAR RISTORANTE ANTICA ROCCA - CF: BSIGNN54A55C618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1CBC700</text:p>
          </table:table-cell>
          <table:table-cell office:value-type="string" table:style-name="ce1">
            <text:p>AFFIDAMENTO SERVIZIO MENSA DIPENDENTI COMUNALI ANNO 2017 - BAR CENTRALE DI ORZINUOVI</text:p>
          </table:table-cell>
          <table:table-cell office:value-type="string" table:style-name="ce1">
            <text:p>€ 6453.00</text:p>
          </table:table-cell>
          <table:table-cell office:value-type="string" table:style-name="ce1">
            <text:p>€ 4304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AR CENTRALE SNC DI BRASSANINI MICHELE E ANDREA - CF: 02456370986</text:p>
          </table:table-cell>
          <table:table-cell office:value-type="string" table:style-name="ce1">
            <text:p>BAR CENTRALE SNC DI BRASSANINI MICHELE E ANDREA - CF: 0245637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1CBD266</text:p>
          </table:table-cell>
          <table:table-cell office:value-type="string" table:style-name="ce1">
            <text:p>AFFIDAMENTO SERVIZIO MENSA DIPENDENTI COMUNALI ANNO 2017 - RISTORANTE BOCCONDIVINO DI ORZINUOVI</text:p>
          </table:table-cell>
          <table:table-cell office:value-type="string" table:style-name="ce1">
            <text:p>€ 961.00</text:p>
          </table:table-cell>
          <table:table-cell office:value-type="string" table:style-name="ce1">
            <text:p>€ 317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OCCONDIVINO DI GIRVASI EDMONDO - CF: 01250960190</text:p>
          </table:table-cell>
          <table:table-cell office:value-type="string" table:style-name="ce1">
            <text:p>BOCCONDIVINO DI GIRVASI EDMONDO - CF: 01250960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1CC01A9</text:p>
          </table:table-cell>
          <table:table-cell office:value-type="string" table:style-name="ce1">
            <text:p>RINNOVO GESTIONE SERVIZIO DSN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ELENE S.P.A. - CF: 02159020177</text:p>
          </table:table-cell>
          <table:table-cell office:value-type="string" table:style-name="ce1">
            <text:p>SELENE S.P.A. - CF: 0215902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1CBFD1B</text:p>
          </table:table-cell>
          <table:table-cell office:value-type="string" table:style-name="ce1">
            <text:p>ASSISTENZA ED ESPORTAZIONE REGOLE FIREWALL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28-0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8VOLANTE SRL - CF: 02104510983</text:p>
          </table:table-cell>
          <table:table-cell office:value-type="string" table:style-name="ce1">
            <text:p>8VOLANTE SRL - CF: 0210451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1CBB554</text:p>
          </table:table-cell>
          <table:table-cell office:value-type="string" table:style-name="ce1">
            <text:p>MANUTENZIONE STAMPANTI SIMI UFFICIO ANAGRAFE</text:p>
          </table:table-cell>
          <table:table-cell office:value-type="string" table:style-name="ce1">
            <text:p>€ 730.00</text:p>
          </table:table-cell>
          <table:table-cell office:value-type="string" table:style-name="ce1">
            <text:p>€ 73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MI SAS DI PAOLO CIONI E C. - CF: 08008490156</text:p>
          </table:table-cell>
          <table:table-cell office:value-type="string" table:style-name="ce1">
            <text:p>SIMI SAS DI PAOLO CIONI E C. - CF: 0800849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1CB1A71</text:p>
          </table:table-cell>
          <table:table-cell office:value-type="string" table:style-name="ce1">
            <text:p>MANUTENZIONE ED ASSISTENZA SISTEMA INFORMATIVO PROGETTO ASSIOMA</text:p>
          </table:table-cell>
          <table:table-cell office:value-type="string" table:style-name="ce1">
            <text:p>€ 3260.00</text:p>
          </table:table-cell>
          <table:table-cell office:value-type="string" table:style-name="ce1">
            <text:p>€ 98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BACO SPA - CF: 01588630200</text:p>
          </table:table-cell>
          <table:table-cell office:value-type="string" table:style-name="ce1">
            <text:p>ABACO SPA - CF: 0158863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1C86633</text:p>
          </table:table-cell>
          <table:table-cell office:value-type="string" table:style-name="ce1">
            <text:p>SOSTITUZIONE ALIMENTATORE PC</text:p>
          </table:table-cell>
          <table:table-cell office:value-type="string" table:style-name="ce1">
            <text:p>€ 91.00</text:p>
          </table:table-cell>
          <table:table-cell office:value-type="string" table:style-name="ce1">
            <text:p>€ 91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28-0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1C838CE</text:p>
          </table:table-cell>
          <table:table-cell office:value-type="string" table:style-name="ce1">
            <text:p>ATTIVAZIONE LINEA ADSL ULL 20M512 SCUOLA MEDIA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166.6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0-04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TRED SPA - CF: 11717020157</text:p>
          </table:table-cell>
          <table:table-cell office:value-type="string" table:style-name="ce1">
            <text:p>INTRED SPA - CF: 1171702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C643EE</text:p>
          </table:table-cell>
          <table:table-cell office:value-type="string" table:style-name="ce1">
            <text:p>ACQUISTO DISCHI FISSI PER SAN DELL MD3220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emograph - CF: 01866580812</text:p>
          </table:table-cell>
          <table:table-cell office:value-type="string" table:style-name="ce1">
            <text:p>memograph - CF: 01866580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1C861D6</text:p>
          </table:table-cell>
          <table:table-cell office:value-type="string" table:style-name="ce1">
            <text:p>PROGETTO ANAGRAFE DELLA POPOLAZIONE RESIDENTE</text:p>
          </table:table-cell>
          <table:table-cell office:value-type="string" table:style-name="ce1">
            <text:p>€ 2599.00</text:p>
          </table:table-cell>
          <table:table-cell office:value-type="string" table:style-name="ce1">
            <text:p>€ 2599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GGIOLI SPA - CF: 01224780401</text:p>
          </table:table-cell>
          <table:table-cell office:value-type="string" table:style-name="ce1">
            <text:p>MAGGIOLI SPA - CF: 01224780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1C4C086</text:p>
          </table:table-cell>
          <table:table-cell office:value-type="string" table:style-name="ce1">
            <text:p>ESTENSIONE GARANZIE DELL (server e hardware)</text:p>
          </table:table-cell>
          <table:table-cell office:value-type="string" table:style-name="ce1">
            <text:p>€ 7402.00</text:p>
          </table:table-cell>
          <table:table-cell office:value-type="string" table:style-name="ce1">
            <text:p>€ 7402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1C35A29</text:p>
          </table:table-cell>
          <table:table-cell office:value-type="string" table:style-name="ce1">
            <text:p>FORNITURA E CONFIGURAZIONE FIREWALL</text:p>
          </table:table-cell>
          <table:table-cell office:value-type="string" table:style-name="ce1">
            <text:p>€ 6890.00</text:p>
          </table:table-cell>
          <table:table-cell office:value-type="string" table:style-name="ce1">
            <text:p>€ 689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1C12E82</text:p>
          </table:table-cell>
          <table:table-cell office:value-type="string" table:style-name="ce1">
            <text:p>INSTALLAZIONE ATTIVAZIONE E GESTIONE SERVIZIO DI CONNESSIONE SCUOLA INFANZIA CONIOLO</text:p>
          </table:table-cell>
          <table:table-cell office:value-type="string" table:style-name="ce1">
            <text:p>€ 660.00</text:p>
          </table:table-cell>
          <table:table-cell office:value-type="string" table:style-name="ce1">
            <text:p>€ 66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WAVETECH SRL - CF: 02631200983</text:p>
          </table:table-cell>
          <table:table-cell office:value-type="string" table:style-name="ce1">
            <text:p>WAVETECH SRL - CF: 02631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1C12E2D</text:p>
          </table:table-cell>
          <table:table-cell office:value-type="string" table:style-name="ce1">
            <text:p>INSTALLAZIONE ATTIVAZIONE E GESTIONE SERVIZIO DI CONNESSIONE SCUOLA INFANZIA CONIOLO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1C6C611</text:p>
          </table:table-cell>
          <table:table-cell office:value-type="string" table:style-name="ce1">
            <text:p>MANUTENZIONE SOFTWARE APPLICATIVI GEOGRAFICI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LOBO S.r.l. Viale Europa n.17/b, Treviolo (BG) - CF: 02598580161</text:p>
          </table:table-cell>
          <table:table-cell office:value-type="string" table:style-name="ce1">
            <text:p>GLOBO S.r.l. Viale Europa n.17/b, Treviolo (BG) - CF: 02598580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1C1ECC2</text:p>
          </table:table-cell>
          <table:table-cell office:value-type="string" table:style-name="ce1">
            <text:p>SERVIZIO PER REGISTRAZIONE E TRASCRIZIONE DI DELIBERAZIONI PER L'ACQUISIZIONE DI RELIQUATI DI AREA.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6</text:p>
          </table:table-cell>
          <table:table-cell office:value-type="string" table:style-name="ce1">
            <text:p>28-0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ENNARI ELEONORA - CF: GNNLRS86L71E884F</text:p>
          </table:table-cell>
          <table:table-cell office:value-type="string" table:style-name="ce1">
            <text:p>GENNARI ELEONORA - CF: GNNLRS86L71E884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1D355C2</text:p>
          </table:table-cell>
          <table:table-cell office:value-type="string" table:style-name="ce1">
            <text:p>CIG N. ZC81D355C2 NOMINA MEDICO COMPETENTE E IMPEGNO DI SPESA PER LA SORVEGLIANZA SANITARIA ANNO 2017</text:p>
          </table:table-cell>
          <table:table-cell office:value-type="string" table:style-name="ce1">
            <text:p>€ 3200.00</text:p>
          </table:table-cell>
          <table:table-cell office:value-type="string" table:style-name="ce1">
            <text:p>€ 32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OLIA MAURIZIO - CF: GLOMRZ59P02H703N</text:p>
          </table:table-cell>
          <table:table-cell office:value-type="string" table:style-name="ce1">
            <text:p>GOLIA MAURIZIO - CF: GLOMRZ59P02H703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1CEDFBB</text:p>
          </table:table-cell>
          <table:table-cell office:value-type="string" table:style-name="ce1">
            <text:p>CIG. N. ZDB1CEDFBB - AFFIDAMENTO SERVIZIO MENSA DIPENDENTI COMUNALI ANNO 2017 RISTORANTE PIZZERIA DELFINO AD ORZINUOVI</text:p>
          </table:table-cell>
          <table:table-cell office:value-type="string" table:style-name="ce1">
            <text:p>€ 3365.00</text:p>
          </table:table-cell>
          <table:table-cell office:value-type="string" table:style-name="ce1">
            <text:p>€ 1046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ELFINO DI POLIDORO SALVATORE, PAOLO E VINCENZA SNC - CF: 01744680982</text:p>
          </table:table-cell>
          <table:table-cell office:value-type="string" table:style-name="ce1">
            <text:p>DELFINO DI POLIDORO SALVATORE, PAOLO E VINCENZA SNC - CF: 017446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D3BB16</text:p>
          </table:table-cell>
          <table:table-cell office:value-type="string" table:style-name="ce1">
            <text:p>SPETTACOLO TEATRALE “QUATTRO DONNE E UNA CANAGLIA” STAGIONE TEATRALE 2016-2017 – A CURA DI TEATRO DEL VIALE DI BRUNO TIBERI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3-02-2017</text:p>
          </table:table-cell>
          <table:table-cell office:value-type="string" table:style-name="ce1">
            <text:p>11-0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EATRO DEL VIALE DI BRUNO TIBERI VIA CUGINI N. 1 - 26012 CASTELLEONE (CR) - CF: TBRBRN71T23D142U</text:p>
          </table:table-cell>
          <table:table-cell office:value-type="string" table:style-name="ce1">
            <text:p>TEATRO DEL VIALE DI BRUNO TIBERI VIA CUGINI N. 1 - 26012 CASTELLEONE (CR) - CF: TBRBRN71T23D142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1DC9EA6</text:p>
          </table:table-cell>
          <table:table-cell office:value-type="string" table:style-name="ce1">
            <text:p>IMPEGNO DI SPESA PER ANNULLO FILATELICO IN OCCASIONE DELLA MANIFESTAZIONE “LIBERIAMO LE NOSTRE ENERGIE” CON CONSEGNA DELLA COSTITUZIONE AI DICIOTTENNI.</text:p>
          </table:table-cell>
          <table:table-cell office:value-type="string" table:style-name="ce1">
            <text:p>€ 432.90</text:p>
          </table:table-cell>
          <table:table-cell office:value-type="string" table:style-name="ce1">
            <text:p>€ 432.90</text:p>
          </table:table-cell>
          <table:table-cell office:value-type="string" table:style-name="ce1">
            <text:p>10-03-2017</text:p>
          </table:table-cell>
          <table:table-cell office:value-type="string" table:style-name="ce1">
            <text:p>28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OSTE ITALIANE - CF: 97103880585</text:p>
          </table:table-cell>
          <table:table-cell office:value-type="string" table:style-name="ce1">
            <text:p>POSTE ITALIANE - CF: 9710388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1DC3736</text:p>
          </table:table-cell>
          <table:table-cell office:value-type="string" table:style-name="ce1">
            <text:p>MPEGNO DI SPESA PER L’ACQUISTO DI MATERIALE DOCUMENTARIO PER LA BIBLIOTECA COMUNALE ANNO 2017.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132.00</text:p>
          </table:table-cell>
          <table:table-cell office:value-type="string" table:style-name="ce1">
            <text:p>13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EGGERE SRL - CF: 02511020162</text:p>
          </table:table-cell>
          <table:table-cell office:value-type="string" table:style-name="ce1">
            <text:p>LEGGERE SRL - CF: 02511020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1DB4DDA</text:p>
          </table:table-cell>
          <table:table-cell office:value-type="string" table:style-name="ce1">
            <text:p>ACQUISTO RILEVATORE ELETTRONICO DI PRESENZE</text:p>
          </table:table-cell>
          <table:table-cell office:value-type="string" table:style-name="ce1">
            <text:p>€ 780.00</text:p>
          </table:table-cell>
          <table:table-cell office:value-type="string" table:style-name="ce1">
            <text:p>€ 780.00</text:p>
          </table:table-cell>
          <table:table-cell office:value-type="string" table:style-name="ce1">
            <text:p>01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D SRL CENTRO SERVIZI - CF: 01576470171</text:p>
          </table:table-cell>
          <table:table-cell office:value-type="string" table:style-name="ce1">
            <text:p>MAD SRL CENTRO SERVIZI - CF: 0157647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1D4EAE2</text:p>
          </table:table-cell>
          <table:table-cell office:value-type="string" table:style-name="ce1">
            <text:p>MANUTENZIONE SITO INTERNET COMUNALE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LOBO S.r.l. Viale Europa n.17/b, Treviolo (BG) - CF: 02598580161</text:p>
          </table:table-cell>
          <table:table-cell office:value-type="string" table:style-name="ce1">
            <text:p>GLOBO S.r.l. Viale Europa n.17/b, Treviolo (BG) - CF: 02598580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1D4F1AE</text:p>
          </table:table-cell>
          <table:table-cell office:value-type="string" table:style-name="ce1">
            <text:p>APPLICATIVI GEOGRAFICI 2017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LOBO S.r.l. Viale Europa n.17/b, Treviolo (BG) - CF: 02598580161</text:p>
          </table:table-cell>
          <table:table-cell office:value-type="string" table:style-name="ce1">
            <text:p>GLOBO S.r.l. Viale Europa n.17/b, Treviolo (BG) - CF: 02598580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1CBDB8E</text:p>
          </table:table-cell>
          <table:table-cell office:value-type="string" table:style-name="ce1">
            <text:p>RINNOVO ADSL SEDE COMUNALE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TRED SPA - CF: 11717020157</text:p>
          </table:table-cell>
          <table:table-cell office:value-type="string" table:style-name="ce1">
            <text:p>INTRED SPA - CF: 1171702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1E0DB3F</text:p>
          </table:table-cell>
          <table:table-cell office:value-type="string" table:style-name="ce1">
            <text:p>RINNOVO SERVIZIO MEMOWEB ANNUALE 12 MESI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01-04-2017</text:p>
          </table:table-cell>
          <table:table-cell office:value-type="string" table:style-name="ce1">
            <text:p>31-03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1ECE956</text:p>
          </table:table-cell>
          <table:table-cell office:value-type="string" table:style-name="ce1">
            <text:p>IMPEGNO DI SPESA PER ORGANIZZAZIONE DELLO SPETTACOLO LA LOCANDIER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30-05-2017</text:p>
          </table:table-cell>
          <table:table-cell office:value-type="string" table:style-name="ce1">
            <text:p>10-06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RCO MICHELETTI PROGRAMMAZIONE TEATRALE - CF: 01249260199</text:p>
          </table:table-cell>
          <table:table-cell office:value-type="string" table:style-name="ce1">
            <text:p>MARCO MICHELETTI PROGRAMMAZIONE TEATRALE - CF: 01249260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1EC5626</text:p>
          </table:table-cell>
          <table:table-cell office:value-type="string" table:style-name="ce1">
            <text:p>AFFIDAMENTO DEL SERVIZIO DI FORMAZIONE DEI LAVORATORI DIPENDENTI IN TEMA DI SALUTE E SICUREZZA AI SENSI DEL D.LGS. 81/08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30-05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ISTEMA DI DOTT.SSA PARECCHINI &amp; CO. SNC - CF: 03701090981</text:p>
          </table:table-cell>
          <table:table-cell office:value-type="string" table:style-name="ce1">
            <text:p>SISTEMA DI DOTT.SSA PARECCHINI &amp; CO. SNC - CF: 0370109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1F01216</text:p>
          </table:table-cell>
          <table:table-cell office:value-type="string" table:style-name="ce1">
            <text:p>ABBONAMENTO 365 GIORNI AL SERVIZIO DI AGGIORNAMENTO TRAMITE CIRCOLARI ON LINE - NOTIZIARI + SCHEDE OPERATIVE</text:p>
          </table:table-cell>
          <table:table-cell office:value-type="string" table:style-name="ce1">
            <text:p>€ 790.00</text:p>
          </table:table-cell>
          <table:table-cell office:value-type="string" table:style-name="ce1">
            <text:p>€ 790.00</text:p>
          </table:table-cell>
          <table:table-cell office:value-type="string" table:style-name="ce1">
            <text:p>15-06-2017</text:p>
          </table:table-cell>
          <table:table-cell office:value-type="string" table:style-name="ce1">
            <text:p>12-06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OLUZIONE SRL - CF: 03139650984</text:p>
          </table:table-cell>
          <table:table-cell office:value-type="string" table:style-name="ce1">
            <text:p>SOLUZIONE SRL - CF: 0313965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1F24912</text:p>
          </table:table-cell>
          <table:table-cell office:value-type="string" table:style-name="ce1">
            <text:p>ACQUISTO KIT ARUBA KEY TRAMITE MERCATO ELETTRONICO (MEPA) PER RESPONSABILE AREA SERVIZI FINANZIARI DOTT.SSA CUCCHI CLAUDIA</text:p>
          </table:table-cell>
          <table:table-cell office:value-type="string" table:style-name="ce1">
            <text:p>€ 79.00</text:p>
          </table:table-cell>
          <table:table-cell office:value-type="string" table:style-name="ce1">
            <text:p>€ 79.00</text:p>
          </table:table-cell>
          <table:table-cell office:value-type="string" table:style-name="ce1">
            <text:p>27-06-2017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3V.IT - CF: 02422710166</text:p>
          </table:table-cell>
          <table:table-cell office:value-type="string" table:style-name="ce1">
            <text:p>3V.IT - CF: 02422710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E90CEB</text:p>
          </table:table-cell>
          <table:table-cell office:value-type="string" table:style-name="ce1">
            <text:p>DETERMINA A CONTRARRE E AFFIDAMENTO DIRETTO SERVIZIO DI ALLESTIMENTO MANIFESTAZIONI CULTURALI A COOPERATIVA SOCIALE ONLUS NUVOLA LAVORO</text:p>
          </table:table-cell>
          <table:table-cell office:value-type="string" table:style-name="ce1">
            <text:p>€ 8597.00</text:p>
          </table:table-cell>
          <table:table-cell office:value-type="string" table:style-name="ce1">
            <text:p>€ 8597.00</text:p>
          </table:table-cell>
          <table:table-cell office:value-type="string" table:style-name="ce1">
            <text:p>22-06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1ED14A1</text:p>
          </table:table-cell>
          <table:table-cell office:value-type="string" table:style-name="ce1">
            <text:p>AFFIDAMENTO FORNITURA SOFTWARE ANTIVIRUS</text:p>
          </table:table-cell>
          <table:table-cell office:value-type="string" table:style-name="ce1">
            <text:p>€ 873.00</text:p>
          </table:table-cell>
          <table:table-cell office:value-type="string" table:style-name="ce1">
            <text:p>€ 873.00</text:p>
          </table:table-cell>
          <table:table-cell office:value-type="string" table:style-name="ce1">
            <text:p>21-06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NR SERVICE - CF: 02609920042</text:p>
          </table:table-cell>
          <table:table-cell office:value-type="string" table:style-name="ce1">
            <text:p>CNR SERVICE - CF: 02609920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1ED0186</text:p>
          </table:table-cell>
          <table:table-cell office:value-type="string" table:style-name="ce1">
            <text:p>RINNOVO ANNUALE MANUTENZIONE SOFTWARE DI BACKUP AMBIENTI VIRTUALI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21-06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SD SYSTEMS S.R.L. - CF: 03671520967</text:p>
          </table:table-cell>
          <table:table-cell office:value-type="string" table:style-name="ce1">
            <text:p>MSD SYSTEMS S.R.L. - CF: 0367152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1F312A6</text:p>
          </table:table-cell>
          <table:table-cell office:value-type="string" table:style-name="ce1">
            <text:p>ORGANIZZAZIONE DI UNA MANIFESTAZIONE DEDICATA AL MONDO DEL FUMETTO DAL TITOLO “ORZINUOVI TRA LE NUVOLE”, FESTIVAL ITINERANTE DI FUMETTO, ILLUSTRAZIONE E ANIMAZIONE.</text:p>
          </table:table-cell>
          <table:table-cell office:value-type="string" table:style-name="ce1">
            <text:p>€ 4750.00</text:p>
          </table:table-cell>
          <table:table-cell office:value-type="string" table:style-name="ce1">
            <text:p>€ 4750.0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LEDIZIONI DI LUIGI FILIPPELLI - CF: FLPLGU82D20B157X</text:p>
          </table:table-cell>
          <table:table-cell office:value-type="string" table:style-name="ce1">
            <text:p>MALEDIZIONI DI LUIGI FILIPPELLI - CF: FLPLGU82D20B157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1F195BE</text:p>
          </table:table-cell>
          <table:table-cell office:value-type="string" table:style-name="ce1">
            <text:p>AFFIDAMENTO GESTIONE LOG AMMINISTRATORE DI SISTEMA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05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1F369EC</text:p>
          </table:table-cell>
          <table:table-cell office:value-type="string" table:style-name="ce1">
            <text:p>AFFIDAMENTO DIRETTO SERVIZIO DI PROGETTAZIONE GRAFICA, REALIZZAZIONE E STAMPA MATERIALE PROMOZIONALE INIZIATIVE CULTURALI</text:p>
          </table:table-cell>
          <table:table-cell office:value-type="string" table:style-name="ce1">
            <text:p>€ 1630.00</text:p>
          </table:table-cell>
          <table:table-cell office:value-type="string" table:style-name="ce1">
            <text:p>€ 1630.00</text:p>
          </table:table-cell>
          <table:table-cell office:value-type="string" table:style-name="ce1">
            <text:p>06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1ECEBF7</text:p>
          </table:table-cell>
          <table:table-cell office:value-type="string" table:style-name="ce1">
            <text:p>RINNOVO CERTIFICATO PER KIT FIRMA DIGITALE PER SEGRETARIO NOSTRO E ACQUISTO LOTTO MARCHE TEMPORALI</text:p>
          </table:table-cell>
          <table:table-cell office:value-type="string" table:style-name="ce1">
            <text:p>€ 45.00</text:p>
          </table:table-cell>
          <table:table-cell office:value-type="string" table:style-name="ce1">
            <text:p>€ 45.00</text:p>
          </table:table-cell>
          <table:table-cell office:value-type="string" table:style-name="ce1">
            <text:p>10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UBA PEC SPA - CF: 01879020517</text:p>
          </table:table-cell>
          <table:table-cell office:value-type="string" table:style-name="ce1">
            <text:p>ARUBA PEC SPA - CF: 01879020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1F70F3D</text:p>
          </table:table-cell>
          <table:table-cell office:value-type="string" table:style-name="ce1">
            <text:p>DETERMINA A CONTRARRE E AFFIDAMENTO DIRETTO PER INTEGRAZIONE SERVIZIO DI ALLESTIMENTO MANIFESTAZIONI CULTURALI A COOPERATIVA SOCIALE ONLUS NUVOLA LAVORO</text:p>
          </table:table-cell>
          <table:table-cell office:value-type="string" table:style-name="ce1">
            <text:p>€ 4275.00</text:p>
          </table:table-cell>
          <table:table-cell office:value-type="string" table:style-name="ce1">
            <text:p>€ 4275.00</text:p>
          </table:table-cell>
          <table:table-cell office:value-type="string" table:style-name="ce1">
            <text:p>25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27120D78</text:p>
          </table:table-cell>
          <table:table-cell office:value-type="string" table:style-name="ce1">
            <text:p>AGGIUDICAZIONE DELLA PROCEDURA NEGOZIATA PER L’AFFIDAMENTO DEL SERVIZIO DI “GESTIONE GLOBALE DELLA BIBLIOTECA COMUNALE DI ORZINUOVI E ATTIVITÀ CONNESSE –</text:p>
          </table:table-cell>
          <table:table-cell office:value-type="string" table:style-name="ce1">
            <text:p>€ 134770.00</text:p>
          </table:table-cell>
          <table:table-cell office:value-type="string" table:style-name="ce1">
            <text:p>€ 2875.00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31-07-2021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Abibook Società Cooperativa Sociale - ONLUS - CF: 03832390987</text:p>
          </table:table-cell>
          <table:table-cell office:value-type="string" table:style-name="ce1">
            <text:p>Abibook Società Cooperativa Sociale - ONLUS - CF: 0383239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1FA715A</text:p>
          </table:table-cell>
          <table:table-cell office:value-type="string" table:style-name="ce1">
            <text:p>ABBONAMENTO AREA TECNICA LOMBARDIA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17-08-2017</text:p>
          </table:table-cell>
          <table:table-cell office:value-type="string" table:style-name="ce1">
            <text:p>17-08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OLUZIONE SRL - CF: 03139650984</text:p>
          </table:table-cell>
          <table:table-cell office:value-type="string" table:style-name="ce1">
            <text:p>SOLUZIONE SRL - CF: 0313965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1FA716B</text:p>
          </table:table-cell>
          <table:table-cell office:value-type="string" table:style-name="ce1">
            <text:p>ABBONAMENTO ANNUALE SERVIZIO ENTI.IT SERVIZI DEMOGRAFICI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17-08-2017</text:p>
          </table:table-cell>
          <table:table-cell office:value-type="string" table:style-name="ce1">
            <text:p>17-08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GGIOLI SPA - CF: 01224780401</text:p>
          </table:table-cell>
          <table:table-cell office:value-type="string" table:style-name="ce1">
            <text:p>MAGGIOLI SPA - CF: 01224780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1FE5920</text:p>
          </table:table-cell>
          <table:table-cell office:value-type="string" table:style-name="ce1">
            <text:p>N. 5 GIORNATE DI FORMAZIONE SICRAWEB RIVOLTE AL PERSONALE DEGLI UFFICI FINANZIARI, DEMOGRAFICI E SERVIZI GENERALI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4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GGIOLI SPA - CF: 01224780401</text:p>
          </table:table-cell>
          <table:table-cell office:value-type="string" table:style-name="ce1">
            <text:p>MAGGIOLI SPA - CF: 01224780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20416A8</text:p>
          </table:table-cell>
          <table:table-cell office:value-type="string" table:style-name="ce1">
            <text:p>AFFIDAMENTO DEL SERVIZIO DI FORMAZIONE DEI LAVORATORI DIPENDENTI IN TEMA DI SALUTE E SICUREZZA AI SENSI DEL D.LGS. 81/08</text:p>
          </table:table-cell>
          <table:table-cell office:value-type="string" table:style-name="ce1">
            <text:p>€ 31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0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ISTEMA DI DOTT.SSA PARECCHINI &amp; CO. SNC - CF: 03701090981</text:p>
          </table:table-cell>
          <table:table-cell office:value-type="string" table:style-name="ce1">
            <text:p>SISTEMA DI DOTT.SSA PARECCHINI &amp; CO. SNC - CF: 0370109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26102004</text:p>
          </table:table-cell>
          <table:table-cell office:value-type="string" table:style-name="ce1">
            <text:p>AGGIUDICAZIONE DELLA PROCEDURA NEGOZIATA PER L’AFFIDAMENTO DEL “SERVIZIO DI CUSTODIA E PULIZIA ORDINARIA DEGLI IMPIANTI SPORTIVI PER IL TRIENNIO 31/10/17-30/10/20 .</text:p>
          </table:table-cell>
          <table:table-cell office:value-type="string" table:style-name="ce1">
            <text:p>€ 650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30-10-2020</text:p>
          </table:table-cell>
          <table:table-cell office:value-type="string" table:style-name="ce1">
            <text:p>06-PROCEDURA NEGOZIATA SENZA PREVIA INDIZIONE DI GARA ART. 221 D.LGS. 163/2006</text:p>
          </table:table-cell>
          <table:table-cell office:value-type="string" table:style-name="ce1">
            <text:p>Cooperativa Sociale Nuvola lavoro - Orzinuovi via Convento Aguzzano n. 13/L - CF: 02354810984 / IRISCOOP - CF: 01636290981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0827FC</text:p>
          </table:table-cell>
          <table:table-cell office:value-type="string" table:style-name="ce1">
            <text:p>AFFIDAMENTO INCARICO PER LO SVOLGIMENTO DI SPETTACOLI DA INSERIRE NELLA STAGIONE TEATRALE “SI FA SERA” PROPOSTA DA “TEATRO DEL VIALE”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24-11-2017</text:p>
          </table:table-cell>
          <table:table-cell office:value-type="string" table:style-name="ce1">
            <text:p>31-03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EATRO DEL VIALE DI BRUNO TIBERI VIA CUGINI N. 1 - 26012 CASTELLEONE (CR) - CF: TBRBRN71T23D142U</text:p>
          </table:table-cell>
          <table:table-cell office:value-type="string" table:style-name="ce1">
            <text:p>TEATRO DEL VIALE DI BRUNO TIBERI VIA CUGINI N. 1 - 26012 CASTELLEONE (CR) - CF: TBRBRN71T23D142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21193ED</text:p>
          </table:table-cell>
          <table:table-cell office:value-type="string" table:style-name="ce1">
            <text:p>PROROGA MESI 1 NOLEGGIO SOFTWARE GIGAS PER LA RILEVAZIONE E GESTIONE DELLE PRESENZE DEL PERSONALE DIPENDENTE PERIODO: 01.01.2018 - 31.01.2018</text:p>
          </table:table-cell>
          <table:table-cell office:value-type="string" table:style-name="ce1">
            <text:p>€ 3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D SRL CENTRO SERVIZI - CF: 01576470171</text:p>
          </table:table-cell>
          <table:table-cell office:value-type="string" table:style-name="ce1">
            <text:p>MAD SRL CENTRO SERVIZI - CF: 0157647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2160767</text:p>
          </table:table-cell>
          <table:table-cell office:value-type="string" table:style-name="ce1">
            <text:p>FORNITURA E INSTALLAZIONE POSTAZIONE INFORMATIVA LUMINOSA</text:p>
          </table:table-cell>
          <table:table-cell office:value-type="string" table:style-name="ce1">
            <text:p>€ 818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ESYS SPA - CF: 02052370166</text:p>
          </table:table-cell>
          <table:table-cell office:value-type="string" table:style-name="ce1">
            <text:p>AESYS SPA - CF: 02052370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215DD73</text:p>
          </table:table-cell>
          <table:table-cell office:value-type="string" table:style-name="ce1">
            <text:p>RINNOVO GESTIONE SERVIZIO DNS (DOMAIN NAME SYSTEM)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ELENE S.P.A. - CF: 02159020177</text:p>
          </table:table-cell>
          <table:table-cell office:value-type="string" table:style-name="ce1">
            <text:p>SELENE S.P.A. - CF: 02159020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12D7EB</text:p>
          </table:table-cell>
          <table:table-cell office:value-type="string" table:style-name="ce1">
            <text:p>FORNITURA MATERIALE LIBRARIO PER BAMBINI E RAGAZZI PER BIBLIOTECA DI ORZINUOV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LIBRERIA DEI RAGAZZI SRL - CF: 01426160154</text:p>
          </table:table-cell>
          <table:table-cell office:value-type="string" table:style-name="ce1">
            <text:p>LA LIBRERIA DEI RAGAZZI SRL - CF: 0142616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12D794</text:p>
          </table:table-cell>
          <table:table-cell office:value-type="string" table:style-name="ce1">
            <text:p>FORNITURA MATERIALE LIBRARIO PER ADULTI PER BIBLIOTECA DI ORZINUOVI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TICOLO UNO SOC. COOP. SOC. ONLUS - CF: 03700940988</text:p>
          </table:table-cell>
          <table:table-cell office:value-type="string" table:style-name="ce1">
            <text:p>ARTICOLO UNO SOC. COOP. SOC. ONLUS - CF: 0370094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21487E3</text:p>
          </table:table-cell>
          <table:table-cell office:value-type="string" table:style-name="ce1">
            <text:p>MANUTENZIONE SOFTWARE GESTIONE CIMITERI ANNO 2017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INEA COM S.R.L. - CF: 01192580197</text:p>
          </table:table-cell>
          <table:table-cell office:value-type="string" table:style-name="ce1">
            <text:p>LINEA COM S.R.L. - CF: 01192580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21489C8</text:p>
          </table:table-cell>
          <table:table-cell office:value-type="string" table:style-name="ce1">
            <text:p>CONTRATTO DI ASSISTENZA STAMPANTI SIMI</text:p>
          </table:table-cell>
          <table:table-cell office:value-type="string" table:style-name="ce1">
            <text:p>€ 7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MI SAS DI PAOLO CIONI E C. - CF: 08008490156</text:p>
          </table:table-cell>
          <table:table-cell office:value-type="string" table:style-name="ce1">
            <text:p>SIMI SAS DI PAOLO CIONI E C. - CF: 0800849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212DE7B</text:p>
          </table:table-cell>
          <table:table-cell office:value-type="string" table:style-name="ce1">
            <text:p>AFFIDAMENTO ALLESTIMENTO MANIFESTAZIONI NATALIZIE</text:p>
          </table:table-cell>
          <table:table-cell office:value-type="string" table:style-name="ce1">
            <text:p>€ 1230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216C774</text:p>
          </table:table-cell>
          <table:table-cell office:value-type="string" table:style-name="ce1">
            <text:p>FORNITURA SERVER CON AGGIORNAMENTO LICENZA VEEAM ADEGUAMENTO CABLAGGIO STRUTTURATO</text:p>
          </table:table-cell>
          <table:table-cell office:value-type="string" table:style-name="ce1">
            <text:p>€ 81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1D03745</text:p>
          </table:table-cell>
          <table:table-cell office:value-type="string" table:style-name="ce1">
            <text:p>IMPEGNO DI SPESA PER PUBBLICAZIONE NECROLOGI PER ANNO 2017 E INTEGRAZIONE</text:p>
          </table:table-cell>
          <table:table-cell office:value-type="string" table:style-name="ce1">
            <text:p>€ 449.00</text:p>
          </table:table-cell>
          <table:table-cell office:value-type="string" table:style-name="ce1">
            <text:p>€ 228.00</text:p>
          </table:table-cell>
          <table:table-cell office:value-type="string" table:style-name="ce1">
            <text:p>02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DITORIALE BRESCIANA S.P.A. - CF: 00272770173</text:p>
          </table:table-cell>
          <table:table-cell office:value-type="string" table:style-name="ce1">
            <text:p>EDITORIALE BRESCIANA S.P.A. - CF: 0027277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1D50094</text:p>
          </table:table-cell>
          <table:table-cell office:value-type="string" table:style-name="ce1">
            <text:p>IMPEGNO DI SPESA PER AFFIDAMENTO CASELLA POSTALE APERTA PER LA RICEZIONE DELLA CORRISPONDENZA DEL COMUNE DI ORZINUOVI POSTO ALL’INTERNO DELL’UFFICIO POSTALE DI ORZINUOVI</text:p>
          </table:table-cell>
          <table:table-cell office:value-type="string" table:style-name="ce1">
            <text:p>€ 81.97</text:p>
          </table:table-cell>
          <table:table-cell office:value-type="string" table:style-name="ce1">
            <text:p>€ 81.97</text:p>
          </table:table-cell>
          <table:table-cell office:value-type="string" table:style-name="ce1">
            <text:p>13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OSTE ITALIANE - CF: 97103880585</text:p>
          </table:table-cell>
          <table:table-cell office:value-type="string" table:style-name="ce1">
            <text:p>POSTE ITALIANE - CF: 9710388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1E0A8C8</text:p>
          </table:table-cell>
          <table:table-cell office:value-type="string" table:style-name="ce1">
            <text:p>IMPEGNO DI SPESA PER CELEBRAZIONE XXV APRILE 2017 - STAMPA MANIFESTI</text:p>
          </table:table-cell>
          <table:table-cell office:value-type="string" table:style-name="ce1">
            <text:p>€ 170.00</text:p>
          </table:table-cell>
          <table:table-cell office:value-type="string" table:style-name="ce1">
            <text:p>€ 170.00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office:value-type="string" table:style-name="ce1">
            <text:p>Punto Stampa Riccardi Tipolitografia Snc Via Tribandi n. 3 - 25034 Orzinuovi - CF: 0080835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1E0A98D</text:p>
          </table:table-cell>
          <table:table-cell office:value-type="string" table:style-name="ce1">
            <text:p>IMPEGNO DI SPESA PER CELEBRAZIONE XXV APRILE 2017 - CORONE E FIORI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ITTA ZAMINELLI ROSA VIALE MONTAGNA N. 8 - 25034 ORZINUOVI (Bs) P.IVA 00527650980 - CF: ZMNRSO46P53G149D</text:p>
          </table:table-cell>
          <table:table-cell office:value-type="string" table:style-name="ce1">
            <text:p>DITTA ZAMINELLI ROSA VIALE MONTAGNA N. 8 - 25034 ORZINUOVI (Bs) P.IVA 00527650980 - CF: ZMNRSO46P53G149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1F7C069</text:p>
          </table:table-cell>
          <table:table-cell office:value-type="string" table:style-name="ce1">
            <text:p>CONFERIMENTO INCARICO DI RAPPRESENTANZA LEGALE IN GIUDIZIO</text:p>
          </table:table-cell>
          <table:table-cell office:value-type="string" table:style-name="ce1">
            <text:p>€ 1680.00</text:p>
          </table:table-cell>
          <table:table-cell office:value-type="string" table:style-name="ce1">
            <text:p>€ 1680.00</text:p>
          </table:table-cell>
          <table:table-cell office:value-type="string" table:style-name="ce1">
            <text:p>02-08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VVOCATO BALLERINI MAURO - CF: 02444260984</text:p>
          </table:table-cell>
          <table:table-cell office:value-type="string" table:style-name="ce1">
            <text:p>AVVOCATO BALLERINI MAURO - CF: 0244426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1FB71AB</text:p>
          </table:table-cell>
          <table:table-cell office:value-type="string" table:style-name="ce1">
            <text:p>IMPEGNO DI SPESA PER AFFIDAMENTO RIPRESA TELEVISIVA EDITORIALE BRESCIAN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31-08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DITORIALE BRESCIANA S.P.A. - CF: 00272770173</text:p>
          </table:table-cell>
          <table:table-cell office:value-type="string" table:style-name="ce1">
            <text:p>EDITORIALE BRESCIANA S.P.A. - CF: 0027277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05CBBE</text:p>
          </table:table-cell>
          <table:table-cell office:value-type="string" table:style-name="ce1">
            <text:p>IMPEGNO DI SPESA PER LA PER LA CELEBRAZIONE DEL 99° ANNIVERSARIO DELLA VITTORIA IV NOVEMBRE 2017.</text:p>
          </table:table-cell>
          <table:table-cell office:value-type="string" table:style-name="ce1">
            <text:p>€ 540.00</text:p>
          </table:table-cell>
          <table:table-cell office:value-type="string" table:style-name="ce1">
            <text:p>€ 540.00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ZIENDA AGRICOLA FLORICOLTURA ORCEANA VIA CONVENTO AGUZZANO - 25034 ORZINUOVI (BS) - CF: 01044120176</text:p>
          </table:table-cell>
          <table:table-cell office:value-type="string" table:style-name="ce1">
            <text:p>AZIENDA AGRICOLA FLORICOLTURA ORCEANA VIA CONVENTO AGUZZANO - 25034 ORZINUOVI (BS) - CF: 0104412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20B0F4C</text:p>
          </table:table-cell>
          <table:table-cell office:value-type="string" table:style-name="ce1">
            <text:p>AFFIDAMENTO ALLA SOCIETA’ MAGGIOLI S.P.A. DEL SERVIZIO DI ADEGUAMENTO DEL SOFTWARE DI GESTIONE DEI SERVIZI DEMOGRAFICI AL FINE DELL’EMISSIONE DELLA “CARTA D’IDENTITA’ ELETTRONICA (CIE)”.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7045486F</text:p>
          </table:table-cell>
          <table:table-cell office:value-type="string" table:style-name="ce1">
            <text:p>RETTIFICA DEL CAPITOLATO D’ONERI APPROVATO CON DETERMINAZIONE N. 520 DEL 9/11/2017, RELATIVA ALL’INDIZIONE DI UNA PROCEDURA NEGOZIATA, PREVIO AVVISO DI MANIFESTAZIONE DI INTERESSE, PER L’AFFIDAMENTO DEL SERVIZIO DI “ELABORAZIONI STIPENDIALI P</text:p>
          </table:table-cell>
          <table:table-cell office:value-type="string" table:style-name="ce1">
            <text:p>€ 87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1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73210D0DD</text:p>
          </table:table-cell>
          <table:table-cell office:value-type="string" table:style-name="ce1">
            <text:p>AFFIDAMENTO DIRETTO PER FORNITURA ARTICOLI REGALO</text:p>
          </table:table-cell>
          <table:table-cell office:value-type="string" table:style-name="ce1">
            <text:p>€ 10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ZANOLLI SRL - CF: 00090100173</text:p>
          </table:table-cell>
          <table:table-cell office:value-type="string" table:style-name="ce1">
            <text:p>ZANOLLI SRL - CF: 0009010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16F577A</text:p>
          </table:table-cell>
          <table:table-cell office:value-type="string" table:style-name="ce1">
            <text:p>SERVIZIO DI ELABORAZIONI STIPENDIALI PER IL PERSONALE DIPENDENTE ED ASSIMILATO – INTEGRAZIONE CASSA PREVIDENZIALE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LEPI SERVICE SRL - CF: 03335590174</text:p>
          </table:table-cell>
          <table:table-cell office:value-type="string" table:style-name="ce1">
            <text:p>ELLEPI SERVICE SRL - CF: 0333559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31000494</text:p>
          </table:table-cell>
          <table:table-cell office:value-type="string" table:style-name="ce1">
            <text:p>DETERMINAZIONE A CONTRARRE - INDIZIONE PROCEDURA NEGOZIATA PER L’AFFIDAMENTO DEL SERVIZIO DI ALLESTIMENTO MANIFESTAZIONI CULTURALI</text:p>
          </table:table-cell>
          <table:table-cell office:value-type="string" table:style-name="ce1">
            <text:p>€ 84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7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04-PROCEDURA NEGOZIATA SENZA PREVIA PUBBLICAZIONE DEL BAND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BE2139C3B</text:p>
          </table:table-cell>
          <table:table-cell office:value-type="string" table:style-name="ce1">
            <text:p>ACQUISTO PUBBLICAZIONI PER RICONOSCIMENTI E OMAGGI "PAESAGGI AGRARI ED ARCHITETTURE RURALI NEL TERRITORIO BRESCIANO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17</text:p>
          </table:table-cell>
          <table:table-cell office:value-type="string" table:style-name="ce1">
            <text:p>22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ondazione civiltà Bresciane - CF: 98013490176</text:p>
          </table:table-cell>
          <table:table-cell office:value-type="string" table:style-name="ce1">
            <text:p>Fondazione civiltà Bresciane - CF: 9801349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20FA4BC</text:p>
          </table:table-cell>
          <table:table-cell office:value-type="string" table:style-name="ce1">
            <text:p>DETERMINA A CONTRARRE PER L’AFFIDAMENTO DIRETTO DEL SERVIZIO DI VIRTUALIZZAZIONE DELLE POSTAZIONI LAVORATIVE – CIG ZBF20FA4BC</text:p>
          </table:table-cell>
          <table:table-cell office:value-type="string" table:style-name="ce1">
            <text:p>€ 59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UPPO SE.CO.GES SRL - CF: 02913430985</text:p>
          </table:table-cell>
          <table:table-cell office:value-type="string" table:style-name="ce1">
            <text:p>GRUPPO SE.CO.GES SRL - CF: 029134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1CEDFBB</text:p>
          </table:table-cell>
          <table:table-cell office:value-type="string" table:style-name="ce1">
            <text:p>AFFIDAMENTO “SERVIZIO MENSA DIPENDENTI COMUNALI ANNO 2017 – RISTORANTE PIZZERIA DELFINO AD ORZINUOVI, AFFIDAMENTO DIRETTO</text:p>
          </table:table-cell>
          <table:table-cell office:value-type="string" table:style-name="ce1">
            <text:p>€ 3365.00</text:p>
          </table:table-cell>
          <table:table-cell office:value-type="string" table:style-name="ce1">
            <text:p>€ 1046.00</text:p>
          </table:table-cell>
          <table:table-cell office:value-type="string" table:style-name="ce1">
            <text:p>02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ELFINO DI POLIDORO SALVATORE, PAOLO E VINCENZA SNC - CF: 01744680982</text:p>
          </table:table-cell>
          <table:table-cell office:value-type="string" table:style-name="ce1">
            <text:p>DELFINO DI POLIDORO SALVATORE, PAOLO E VINCENZA SNC - CF: 017446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14F61E</text:p>
          </table:table-cell>
          <table:table-cell office:value-type="string" table:style-name="ce1">
            <text:p>AFFIDAMENTO SERVIZIO DI MANUTENZIONE SISTEMA INFORMATIVO SICRAWEB 2018 2019 2020</text:p>
          </table:table-cell>
          <table:table-cell office:value-type="string" table:style-name="ce1">
            <text:p>€ 3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218077F</text:p>
          </table:table-cell>
          <table:table-cell office:value-type="string" table:style-name="ce1">
            <text:p>SOSTITUZIONE BATTERIE , VERIFICHE E TEST DI FUNZIONAMENTO GRUPPO DI CONTINUITA'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RPS SPA - CF: 02647040233</text:p>
          </table:table-cell>
          <table:table-cell office:value-type="string" table:style-name="ce1">
            <text:p>RPS SPA - CF: 02647040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1d9132c</text:p>
          </table:table-cell>
          <table:table-cell office:value-type="string" table:style-name="ce1">
            <text:p>FORMAZIONE SICRAWEB AGLI UFFICI FINANZIARI E DEMOGRAFICI IN MATERIA CONTABILE E STATO CIVILE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02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1709403</text:p>
          </table:table-cell>
          <table:table-cell office:value-type="string" table:style-name="ce1">
            <text:p>ATTIVITA SPORTELLO ORIENTALAB</text:p>
          </table:table-cell>
          <table:table-cell office:value-type="string" table:style-name="ce1">
            <text:p>€ 30153.00</text:p>
          </table:table-cell>
          <table:table-cell office:value-type="string" table:style-name="ce1">
            <text:p>€ 24000.00</text:p>
          </table:table-cell>
          <table:table-cell office:value-type="string" table:style-name="ce1">
            <text:p>09-11-2015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NUVOLA SOCIETA' COOP. SOCIALE IMPRESA SOCIALE ONLUS - CF: 03142780174</text:p>
          </table:table-cell>
          <table:table-cell office:value-type="string" table:style-name="ce1">
            <text:p>LA NUVOLA SOCIETA' COOP. SOCIALE IMPRESA SOCIALE ONLUS - CF: 0314278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16AF75A</text:p>
          </table:table-cell>
          <table:table-cell office:value-type="string" table:style-name="ce1">
            <text:p>SERVIZI CIMITERIALI</text:p>
          </table:table-cell>
          <table:table-cell office:value-type="string" table:style-name="ce1">
            <text:p>€ 35935.00</text:p>
          </table:table-cell>
          <table:table-cell office:value-type="string" table:style-name="ce1">
            <text:p>€ 33854.6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COCCINELLA ARL - CF: 02524020985</text:p>
          </table:table-cell>
          <table:table-cell office:value-type="string" table:style-name="ce1">
            <text:p>LA COCCINELLA ARL - CF: 0252402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0D67B98</text:p>
          </table:table-cell>
          <table:table-cell office:value-type="string" table:style-name="ce1">
            <text:p>INTEGRAZIONE RETTE CSE SIWAN</text:p>
          </table:table-cell>
          <table:table-cell office:value-type="string" table:style-name="ce1">
            <text:p>€ 15865.00</text:p>
          </table:table-cell>
          <table:table-cell office:value-type="string" table:style-name="ce1">
            <text:p>€ 10036.2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0D67A41</text:p>
          </table:table-cell>
          <table:table-cell office:value-type="string" table:style-name="ce1">
            <text:p>RETTA T.S. COMUNITA' ANTIGUA</text:p>
          </table:table-cell>
          <table:table-cell office:value-type="string" table:style-name="ce1">
            <text:p>€ 22644.00</text:p>
          </table:table-cell>
          <table:table-cell office:value-type="string" table:style-name="ce1">
            <text:p>€ 22517.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L GABBIANO COOP. SOC. ONLUS - CF: 03043390172</text:p>
          </table:table-cell>
          <table:table-cell office:value-type="string" table:style-name="ce1">
            <text:p>IL GABBIANO COOP. SOC. ONLUS - CF: 0304339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1124C85</text:p>
          </table:table-cell>
          <table:table-cell office:value-type="string" table:style-name="ce1">
            <text:p>SERVIZIO NIDO</text:p>
          </table:table-cell>
          <table:table-cell office:value-type="string" table:style-name="ce1">
            <text:p>€ 6205.00</text:p>
          </table:table-cell>
          <table:table-cell office:value-type="string" table:style-name="ce1">
            <text:p>€ 6205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ABY BIRBA DI BENEDUCI DANIELA &amp; C. SNC - CF: 02815780982</text:p>
          </table:table-cell>
          <table:table-cell office:value-type="string" table:style-name="ce1">
            <text:p>BABY BIRBA DI BENEDUCI DANIELA &amp; C. SNC - CF: 028157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82809282</text:p>
          </table:table-cell>
          <table:table-cell office:value-type="string" table:style-name="ce1">
            <text:p>SERVIZIO DI RISTORAZIONE SCOLASTICA PER LE SCUOLE DELL'INFANZIA E PRIMARIA STATALI E PER IL SERVIZIO PASTI A DOMICILIO PER ANZIANI</text:p>
          </table:table-cell>
          <table:table-cell office:value-type="string" table:style-name="ce1">
            <text:p>€ 699425.00</text:p>
          </table:table-cell>
          <table:table-cell office:value-type="string" table:style-name="ce1">
            <text:p>€ 751794.42</text:p>
          </table:table-cell>
          <table:table-cell office:value-type="string" table:style-name="ce1">
            <text:p>01-09-2014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AMST SOC. COOP. - CF: 00311310379 / SARCA CATERING SRL - CF: 03588030175 / GEMEAZ SPA - CF: 05351490965</text:p>
          </table:table-cell>
          <table:table-cell office:value-type="string" table:style-name="ce1">
            <text:p>GEMEAZ SPA - CF: 0535149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1A8F5AB</text:p>
          </table:table-cell>
          <table:table-cell office:value-type="string" table:style-name="ce1">
            <text:p>SERVIZIO BONUS GAS ELETTRICO 01.08.2016-31.12.2018</text:p>
          </table:table-cell>
          <table:table-cell office:value-type="string" table:style-name="ce1">
            <text:p>€ 3770.00</text:p>
          </table:table-cell>
          <table:table-cell office:value-type="string" table:style-name="ce1">
            <text:p>€ 1607.00</text:p>
          </table:table-cell>
          <table:table-cell office:value-type="string" table:style-name="ce1">
            <text:p>01-08-2016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 INTEGRATI CISL - CF: 08016170964 / CAF CGIL - CF: 02282990965</text:p>
          </table:table-cell>
          <table:table-cell office:value-type="string" table:style-name="ce1">
            <text:p>CAF CGIL - CF: 0228299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18656BD</text:p>
          </table:table-cell>
          <table:table-cell office:value-type="string" table:style-name="ce1">
            <text:p>INTEGRAZIONE RETTE CSE SIWAN</text:p>
          </table:table-cell>
          <table:table-cell office:value-type="string" table:style-name="ce1">
            <text:p>€ 12517.82</text:p>
          </table:table-cell>
          <table:table-cell office:value-type="string" table:style-name="ce1">
            <text:p>€ 10179.37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1865750</text:p>
          </table:table-cell>
          <table:table-cell office:value-type="string" table:style-name="ce1">
            <text:p>RETTA INSERIMENTO T.S.</text:p>
          </table:table-cell>
          <table:table-cell office:value-type="string" table:style-name="ce1">
            <text:p>€ 22663.00</text:p>
          </table:table-cell>
          <table:table-cell office:value-type="string" table:style-name="ce1">
            <text:p>€ 22663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L GABBIANO COOP. SOC. ONLUS - CF: 03043390172</text:p>
          </table:table-cell>
          <table:table-cell office:value-type="string" table:style-name="ce1">
            <text:p>IL GABBIANO COOP. SOC. ONLUS - CF: 0304339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1865AD2</text:p>
          </table:table-cell>
          <table:table-cell office:value-type="string" table:style-name="ce1">
            <text:p>SERVIZIO TELESOCCORSO</text:p>
          </table:table-cell>
          <table:table-cell office:value-type="string" table:style-name="ce1">
            <text:p>€ 683.28</text:p>
          </table:table-cell>
          <table:table-cell office:value-type="string" table:style-name="ce1">
            <text:p>€ 683.28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CB SERVIZI BRESCIA - CF: 03611520176</text:p>
          </table:table-cell>
          <table:table-cell office:value-type="string" table:style-name="ce1">
            <text:p>ACB SERVIZI BRESCIA - CF: 0361152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1A59790</text:p>
          </table:table-cell>
          <table:table-cell office:value-type="string" table:style-name="ce1">
            <text:p>INTEGRAZIONE RETTE CENTRO DIURNO DISABILI</text:p>
          </table:table-cell>
          <table:table-cell office:value-type="string" table:style-name="ce1">
            <text:p>€ 21806.00</text:p>
          </table:table-cell>
          <table:table-cell office:value-type="string" table:style-name="ce1">
            <text:p>€ 20529.93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1B52C92</text:p>
          </table:table-cell>
          <table:table-cell office:value-type="string" table:style-name="ce1">
            <text:p>SERVIZIO NIDO A.E. 2016/2017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ABY BIRBA DI BENEDUCI DANIELA &amp; C. SNC - CF: 02815780982</text:p>
          </table:table-cell>
          <table:table-cell office:value-type="string" table:style-name="ce1">
            <text:p>BABY BIRBA DI BENEDUCI DANIELA &amp; C. SNC - CF: 028157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1BBD602</text:p>
          </table:table-cell>
          <table:table-cell office:value-type="string" table:style-name="ce1">
            <text:p>SERVIZIO INSTALLAZIONE PROPAGANDA ELETTORALE E SEGGI CON SMONTAGGIO</text:p>
          </table:table-cell>
          <table:table-cell office:value-type="string" table:style-name="ce1">
            <text:p>€ 2850.00</text:p>
          </table:table-cell>
          <table:table-cell office:value-type="string" table:style-name="ce1">
            <text:p>€ 2850.00</text:p>
          </table:table-cell>
          <table:table-cell office:value-type="string" table:style-name="ce1">
            <text:p>02-11-2016</text:p>
          </table:table-cell>
          <table:table-cell office:value-type="string" table:style-name="ce1">
            <text:p>06-12-2016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AGLIARDI TRASLOCHI SRL - CF: 03045160177 / Cooperativa Sociale Nuvola lavoro - Orzinuovi via Convento Aguzzano n. 13/L - CF: 02354810984 / Cooperativa Sociale Il Nucleo Chiari (Bs) Via S. Gervasio n. 8 - CF: 01886740172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1C0ECF7</text:p>
          </table:table-cell>
          <table:table-cell office:value-type="string" table:style-name="ce1">
            <text:p>FORNITURA LIBRI PRIMARIA MEDIANTE CEDOLE</text:p>
          </table:table-cell>
          <table:table-cell office:value-type="string" table:style-name="ce1">
            <text:p>€ 2087.00</text:p>
          </table:table-cell>
          <table:table-cell office:value-type="string" table:style-name="ce1">
            <text:p>€ 2087.00</text:p>
          </table:table-cell>
          <table:table-cell office:value-type="string" table:style-name="ce1">
            <text:p>16-11-2016</text:p>
          </table:table-cell>
          <table:table-cell office:value-type="string" table:style-name="ce1">
            <text:p>16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IOVANI ROBERTO - CF: PVNRRT66A02G150X</text:p>
          </table:table-cell>
          <table:table-cell office:value-type="string" table:style-name="ce1">
            <text:p>PIOVANI ROBERTO - CF: PVNRRT66A02G150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1C0ED15</text:p>
          </table:table-cell>
          <table:table-cell office:value-type="string" table:style-name="ce1">
            <text:p>FORNITURA LIBRI PRIMARIA MEDIANTE CEDOLE</text:p>
          </table:table-cell>
          <table:table-cell office:value-type="string" table:style-name="ce1">
            <text:p>€ 48.00</text:p>
          </table:table-cell>
          <table:table-cell office:value-type="string" table:style-name="ce1">
            <text:p>€ 48.00</text:p>
          </table:table-cell>
          <table:table-cell office:value-type="string" table:style-name="ce1">
            <text:p>16-11-2016</text:p>
          </table:table-cell>
          <table:table-cell office:value-type="string" table:style-name="ce1">
            <text:p>16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OLASI ELISA - CF: TLSLSE77E54G149M</text:p>
          </table:table-cell>
          <table:table-cell office:value-type="string" table:style-name="ce1">
            <text:p>TOLASI ELISA - CF: TLSLSE77E54G149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1C8C139</text:p>
          </table:table-cell>
          <table:table-cell office:value-type="string" table:style-name="ce1">
            <text:p>FORNITURA LIBRI PRIMARIA MEDIANTE CEDOLE</text:p>
          </table:table-cell>
          <table:table-cell office:value-type="string" table:style-name="ce1">
            <text:p>€ 398.00</text:p>
          </table:table-cell>
          <table:table-cell office:value-type="string" table:style-name="ce1">
            <text:p>€ 398.00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RLINI MARIO - CF: CRLMRA72M18B157W</text:p>
          </table:table-cell>
          <table:table-cell office:value-type="string" table:style-name="ce1">
            <text:p>CARLINI MARIO - CF: CRLMRA72M18B157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1D1A691</text:p>
          </table:table-cell>
          <table:table-cell office:value-type="string" table:style-name="ce1">
            <text:p>SERVIZIO TELESOCCORSO 2017</text:p>
          </table:table-cell>
          <table:table-cell office:value-type="string" table:style-name="ce1">
            <text:p>€ 758.16</text:p>
          </table:table-cell>
          <table:table-cell office:value-type="string" table:style-name="ce1">
            <text:p>€ 692.64</text:p>
          </table:table-cell>
          <table:table-cell office:value-type="string" table:style-name="ce1">
            <text:p>26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CB SERVIZI BRESCIA - CF: 03611520176</text:p>
          </table:table-cell>
          <table:table-cell office:value-type="string" table:style-name="ce1">
            <text:p>ACB SERVIZI BRESCIA - CF: 0361152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FD60E0</text:p>
          </table:table-cell>
          <table:table-cell office:value-type="string" table:style-name="ce1">
            <text:p>FORNITURA DOCUMENTAZIONE ELETTORALE PER REFERENDUM CONSULTIVO REGIONALE 22 OTTOBRE 2017</text:p>
          </table:table-cell>
          <table:table-cell office:value-type="string" table:style-name="ce1">
            <text:p>€ 336.00</text:p>
          </table:table-cell>
          <table:table-cell office:value-type="string" table:style-name="ce1">
            <text:p>€ 336.00</text:p>
          </table:table-cell>
          <table:table-cell office:value-type="string" table:style-name="ce1">
            <text:p>08-09-2017</text:p>
          </table:table-cell>
          <table:table-cell office:value-type="string" table:style-name="ce1">
            <text:p>09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office:value-type="string" table:style-name="ce1">
            <text:p>MAGGIOLI SPA Via del Carpino, 8 – 47822 – Santarcangelo di Romagna (RN)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1FC32B5</text:p>
          </table:table-cell>
          <table:table-cell office:value-type="string" table:style-name="ce1">
            <text:p>SERVIZIO ALLESTIMENTO SEGGI E TABELLONI PROPAGANDA ELETTORALE PER CONSULTAZIONI REGIONALI 22 OTTOBRE 2017</text:p>
          </table:table-cell>
          <table:table-cell office:value-type="string" table:style-name="ce1">
            <text:p>€ 2830.00</text:p>
          </table:table-cell>
          <table:table-cell office:value-type="string" table:style-name="ce1">
            <text:p>€ 2830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23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1F2C5C3</text:p>
          </table:table-cell>
          <table:table-cell office:value-type="string" table:style-name="ce1">
            <text:p>INTEGRAZIONE RETTE CENTRO DIURNO DISABILI</text:p>
          </table:table-cell>
          <table:table-cell office:value-type="string" table:style-name="ce1">
            <text:p>€ 13965.00</text:p>
          </table:table-cell>
          <table:table-cell office:value-type="string" table:style-name="ce1">
            <text:p>€ 4925.00</text:p>
          </table:table-cell>
          <table:table-cell office:value-type="string" table:style-name="ce1">
            <text:p>28-06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1E59500</text:p>
          </table:table-cell>
          <table:table-cell office:value-type="string" table:style-name="ce1">
            <text:p>FORNITURA LIBRI MEDIANTE CEDOLE</text:p>
          </table:table-cell>
          <table:table-cell office:value-type="string" table:style-name="ce1">
            <text:p>€ 76.65</text:p>
          </table:table-cell>
          <table:table-cell office:value-type="string" table:style-name="ce1">
            <text:p>€ 76.65</text:p>
          </table:table-cell>
          <table:table-cell office:value-type="string" table:style-name="ce1">
            <text:p>24-04-2017</text:p>
          </table:table-cell>
          <table:table-cell office:value-type="string" table:style-name="ce1">
            <text:p>24-05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RDONI MICHELE - CF: GRDMHL62H26G149F</text:p>
          </table:table-cell>
          <table:table-cell office:value-type="string" table:style-name="ce1">
            <text:p>GARDONI MICHELE - CF: GRDMHL62H26G149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1E0720E</text:p>
          </table:table-cell>
          <table:table-cell office:value-type="string" table:style-name="ce1">
            <text:p>NIDO POSTI RISERVA A.E. 2016/17 B.B.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29-03-2017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ABY BIRBA DI BENEDUCI DANIELA &amp; C. SNC - CF: 02815780982</text:p>
          </table:table-cell>
          <table:table-cell office:value-type="string" table:style-name="ce1">
            <text:p>BABY BIRBA DI BENEDUCI DANIELA &amp; C. SNC - CF: 028157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1DD46D9</text:p>
          </table:table-cell>
          <table:table-cell office:value-type="string" table:style-name="ce1">
            <text:p>INTEGRAZIONE RETTE CENTRO SOCIOEDUCATIVO SIWAN</text:p>
          </table:table-cell>
          <table:table-cell office:value-type="string" table:style-name="ce1">
            <text:p>€ 12350.00</text:p>
          </table:table-cell>
          <table:table-cell office:value-type="string" table:style-name="ce1">
            <text:p>€ 8778.20</text:p>
          </table:table-cell>
          <table:table-cell office:value-type="string" table:style-name="ce1">
            <text:p>15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1DD461C</text:p>
          </table:table-cell>
          <table:table-cell office:value-type="string" table:style-name="ce1">
            <text:p>INTEGRAZIONE RETTE CENTRO DIURNO DISABILI</text:p>
          </table:table-cell>
          <table:table-cell office:value-type="string" table:style-name="ce1">
            <text:p>€ 28500.00</text:p>
          </table:table-cell>
          <table:table-cell office:value-type="string" table:style-name="ce1">
            <text:p>€ 28500.00</text:p>
          </table:table-cell>
          <table:table-cell office:value-type="string" table:style-name="ce1">
            <text:p>15-03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L'OASI COOPERATIVA SOCIALE ONLUS - CF: 02007000983</text:p>
          </table:table-cell>
          <table:table-cell office:value-type="string" table:style-name="ce1">
            <text:p>L'OASI COOPERATIVA SOCIALE ONLUS - CF: 020070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1D345C0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29.93</text:p>
          </table:table-cell>
          <table:table-cell office:value-type="string" table:style-name="ce1">
            <text:p>€ 29.93</text:p>
          </table:table-cell>
          <table:table-cell office:value-type="string" table:style-name="ce1">
            <text:p>02-02-2017</text:p>
          </table:table-cell>
          <table:table-cell office:value-type="string" table:style-name="ce1">
            <text:p>02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ONUSI PIERANGELO - CF: BNSPNG70P15C618H</text:p>
          </table:table-cell>
          <table:table-cell office:value-type="string" table:style-name="ce1">
            <text:p>BONUSI PIERANGELO - CF: BNSPNG70P15C618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1D345AC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219.78</text:p>
          </table:table-cell>
          <table:table-cell office:value-type="string" table:style-name="ce1">
            <text:p>€ 219.78</text:p>
          </table:table-cell>
          <table:table-cell office:value-type="string" table:style-name="ce1">
            <text:p>02-02-2017</text:p>
          </table:table-cell>
          <table:table-cell office:value-type="string" table:style-name="ce1">
            <text:p>02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RDONI MICHELE - CF: GRDMHL62H26G149F</text:p>
          </table:table-cell>
          <table:table-cell office:value-type="string" table:style-name="ce1">
            <text:p>GARDONI MICHELE - CF: GRDMHL62H26G149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1D1A77B</text:p>
          </table:table-cell>
          <table:table-cell office:value-type="string" table:style-name="ce1">
            <text:p>RETTA INSERIMENTO T.S. 2017</text:p>
          </table:table-cell>
          <table:table-cell office:value-type="string" table:style-name="ce1">
            <text:p>€ 22637.35</text:p>
          </table:table-cell>
          <table:table-cell office:value-type="string" table:style-name="ce1">
            <text:p>€ 20714.73</text:p>
          </table:table-cell>
          <table:table-cell office:value-type="string" table:style-name="ce1">
            <text:p>26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L GABBIANO COOP. SOC. ONLUS - CF: 03043390172</text:p>
          </table:table-cell>
          <table:table-cell office:value-type="string" table:style-name="ce1">
            <text:p>IL GABBIANO COOP. SOC. ONLUS - CF: 0304339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2133C96</text:p>
          </table:table-cell>
          <table:table-cell office:value-type="string" table:style-name="ce1">
            <text:p>SERVIZIO ORIENTALAB 2018-2019</text:p>
          </table:table-cell>
          <table:table-cell office:value-type="string" table:style-name="ce1">
            <text:p>€ 19230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NUVOLA SOCIETA' COOP. SOCIALE IMPRESA SOCIALE ONLUS - CF: 03142780174</text:p>
          </table:table-cell>
          <table:table-cell office:value-type="string" table:style-name="ce1">
            <text:p>LA NUVOLA SOCIETA' COOP. SOCIALE IMPRESA SOCIALE ONLUS - CF: 0314278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2123D1B</text:p>
          </table:table-cell>
          <table:table-cell office:value-type="string" table:style-name="ce1">
            <text:p>POSTI RISERVA NIDO N.N. A.E. 2017/2018</text:p>
          </table:table-cell>
          <table:table-cell office:value-type="string" table:style-name="ce1">
            <text:p>€ 1724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1-07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 NUVOLA SOCIETA' COOP. SOCIALE IMPRESA SOCIALE ONLUS - CF: 03142780174</text:p>
          </table:table-cell>
          <table:table-cell office:value-type="string" table:style-name="ce1">
            <text:p>LA NUVOLA SOCIETA' COOP. SOCIALE IMPRESA SOCIALE ONLUS - CF: 0314278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123C06</text:p>
          </table:table-cell>
          <table:table-cell office:value-type="string" table:style-name="ce1">
            <text:p>POSTI RISERVA NIDO B.B.A.E. 2017/18</text:p>
          </table:table-cell>
          <table:table-cell office:value-type="string" table:style-name="ce1">
            <text:p>€ 3391.50</text:p>
          </table:table-cell>
          <table:table-cell office:value-type="string" table:style-name="ce1">
            <text:p>€ 826.5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1-07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ABY BIRBA DI BENEDUCI DANIELA &amp; C. SNC - CF: 02815780982</text:p>
          </table:table-cell>
          <table:table-cell office:value-type="string" table:style-name="ce1">
            <text:p>BABY BIRBA DI BENEDUCI DANIELA &amp; C. SNC - CF: 028157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21203EB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4579.72</text:p>
          </table:table-cell>
          <table:table-cell office:value-type="string" table:style-name="ce1">
            <text:p>€ 4579.72</text:p>
          </table:table-cell>
          <table:table-cell office:value-type="string" table:style-name="ce1">
            <text:p>05-12-2017</text:p>
          </table:table-cell>
          <table:table-cell office:value-type="string" table:style-name="ce1">
            <text:p>1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IOVANI ROBERTO - CF: PVNRRT66A02G150X</text:p>
          </table:table-cell>
          <table:table-cell office:value-type="string" table:style-name="ce1">
            <text:p>PIOVANI ROBERTO - CF: PVNRRT66A02G150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2111641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22.25</text:p>
          </table:table-cell>
          <table:table-cell office:value-type="string" table:style-name="ce1">
            <text:p>€ 22.25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05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DIFFUSIONE EDITORIALE BRESCIANA - CF: 02024670172</text:p>
          </table:table-cell>
          <table:table-cell office:value-type="string" table:style-name="ce1">
            <text:p>DIFFUSIONE EDITORIALE BRESCIANA - CF: 0202467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2111616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392.53</text:p>
          </table:table-cell>
          <table:table-cell office:value-type="string" table:style-name="ce1">
            <text:p>€ 392.53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05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RLINI MARIO - CF: CRLMRA72M18B157W</text:p>
          </table:table-cell>
          <table:table-cell office:value-type="string" table:style-name="ce1">
            <text:p>CARLINI MARIO - CF: CRLMRA72M18B157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2085FE7</text:p>
          </table:table-cell>
          <table:table-cell office:value-type="string" table:style-name="ce1">
            <text:p>FORNITURA LIBRI SCUOLA PRIMARIA MEDIANTE CEDOLE</text:p>
          </table:table-cell>
          <table:table-cell office:value-type="string" table:style-name="ce1">
            <text:p>€ 15750.80</text:p>
          </table:table-cell>
          <table:table-cell office:value-type="string" table:style-name="ce1">
            <text:p>€ 15750.80</text:p>
          </table:table-cell>
          <table:table-cell office:value-type="string" table:style-name="ce1">
            <text:p>30-10-2017</text:p>
          </table:table-cell>
          <table:table-cell office:value-type="string" table:style-name="ce1">
            <text:p>15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RDONI MICHELE - CF: GRDMHL62H26G149F</text:p>
          </table:table-cell>
          <table:table-cell office:value-type="string" table:style-name="ce1">
            <text:p>GARDONI MICHELE - CF: GRDMHL62H26G149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2072525</text:p>
          </table:table-cell>
          <table:table-cell office:value-type="string" table:style-name="ce1">
            <text:p>FORNITURA LIBRI SCUOLA PRIMARIA MEDIANTE CEDOLE LIBRARIE</text:p>
          </table:table-cell>
          <table:table-cell office:value-type="string" table:style-name="ce1">
            <text:p>€ 130.80</text:p>
          </table:table-cell>
          <table:table-cell office:value-type="string" table:style-name="ce1">
            <text:p>€ 130.80</text:p>
          </table:table-cell>
          <table:table-cell office:value-type="string" table:style-name="ce1">
            <text:p>24-10-2017</text:p>
          </table:table-cell>
          <table:table-cell office:value-type="string" table:style-name="ce1">
            <text:p>06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RTOLERIA COBELLI - CF: CBLMTR72B47G149U</text:p>
          </table:table-cell>
          <table:table-cell office:value-type="string" table:style-name="ce1">
            <text:p>CARTOLERIA COBELLI - CF: CBLMTR72B47G149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203E5C9</text:p>
          </table:table-cell>
          <table:table-cell office:value-type="string" table:style-name="ce1">
            <text:p>FORNITURA CIABATTE ELETTRICHE PER SEGGI CONSULTAZIONI REGIONALI DEL 22/10/2017</text:p>
          </table:table-cell>
          <table:table-cell office:value-type="string" table:style-name="ce1">
            <text:p>€ 139.77</text:p>
          </table:table-cell>
          <table:table-cell office:value-type="string" table:style-name="ce1">
            <text:p>€ 139.77</text:p>
          </table:table-cell>
          <table:table-cell office:value-type="string" table:style-name="ce1">
            <text:p>10-10-2017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REXEL ITALIA - CF: 09249110157</text:p>
          </table:table-cell>
          <table:table-cell office:value-type="string" table:style-name="ce1">
            <text:p>REXEL ITALIA - CF: 0924911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201D958</text:p>
          </table:table-cell>
          <table:table-cell office:value-type="string" table:style-name="ce1">
            <text:p>FORNITURA LENZUOLA PER MILITARI SEGGI CONSULTAZIONI REGIONALI DEL 22/10/2017</text:p>
          </table:table-cell>
          <table:table-cell office:value-type="string" table:style-name="ce1">
            <text:p>€ 78.00</text:p>
          </table:table-cell>
          <table:table-cell office:value-type="string" table:style-name="ce1">
            <text:p>€ 78.00</text:p>
          </table:table-cell>
          <table:table-cell office:value-type="string" table:style-name="ce1">
            <text:p>02-10-2017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RAFICHE GASPARI DI GASPARI TERESA SRL - CF: 00089070403</text:p>
          </table:table-cell>
          <table:table-cell office:value-type="string" table:style-name="ce1">
            <text:p>GRAFICHE GASPARI DI GASPARI TERESA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75851E2C</text:p>
          </table:table-cell>
          <table:table-cell office:value-type="string" table:style-name="ce1">
            <text:p>SERVIZI CIMITERIALI 2018/2019</text:p>
          </table:table-cell>
          <table:table-cell office:value-type="string" table:style-name="ce1">
            <text:p>€ 689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 COCCINELLA ARL - CF: 02524020985 / AMBIENTE NORD SOCIETA' COOPERATIVA SOCIALE VIA DEI TINTORI 7/9 CHIARI (BS) - CF: 03587800982 / IN RETE.IT CONSORZIO DI COOP. SOCIALI - CF: 02181120987</text:p>
          </table:table-cell>
          <table:table-cell office:value-type="string" table:style-name="ce1">
            <text:p>LA COCCINELLA ARL - CF: 0252402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2621798</text:p>
          </table:table-cell>
          <table:table-cell office:value-type="string" table:style-name="ce1">
            <text:p>RIPETIZIONE SERVIZIO RISTORAZIONE SCOLASTICA SU PRECEDENTE GARA APERTA</text:p>
          </table:table-cell>
          <table:table-cell office:value-type="string" table:style-name="ce1">
            <text:p>€ 9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03-PROCEDURA NEGOZIATA PREVIA PUBBLICAZIONE DEL BANDO</text:p>
          </table:table-cell>
          <table:table-cell office:value-type="string" table:style-name="ce1">
            <text:p>GEMEAZ SPA - CF: 05351490965</text:p>
          </table:table-cell>
          <table:table-cell office:value-type="string" table:style-name="ce1">
            <text:p>GEMEAZ SPA - CF: 0535149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0FE833D</text:p>
          </table:table-cell>
          <table:table-cell office:value-type="string" table:style-name="ce1">
            <text:p>SERVIZIO DI VIGILANZA PLESSI COMUNALI E REPERIBILITA' TECNICA ANNO 2014.</text:p>
          </table:table-cell>
          <table:table-cell office:value-type="string" table:style-name="ce1">
            <text:p>€ 7500.00</text:p>
          </table:table-cell>
          <table:table-cell office:value-type="string" table:style-name="ce1">
            <text:p>€ 7500.00</text:p>
          </table:table-cell>
          <table:table-cell office:value-type="string" table:style-name="ce1">
            <text:p>01-07-2014</text:p>
          </table:table-cell>
          <table:table-cell office:value-type="string" table:style-name="ce1">
            <text:p>28-05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0F9D105</text:p>
          </table:table-cell>
          <table:table-cell office:value-type="string" table:style-name="ce1">
            <text:p>DETERMINAZIONE A CONTRATTARE TRAMITE GARA A PROCEDURA APERTA AD EVIDENZA PUBBLICA PER LA CONCESSIONE DI AREA PUBBLICA PER LA REALIZZAZIONE E LA GESTIONE DI UN CHIOSCO BAR PER L'ATTIVITA' DI SOMMINISTRAZ, AL PUBBLICO DI ALIMENTI E BEVANDE.</text:p>
          </table:table-cell>
          <table:table-cell office:value-type="string" table:style-name="ce1">
            <text:p>€ 2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6-2014</text:p>
          </table:table-cell>
          <table:table-cell office:value-type="string" table:style-name="ce1">
            <text:p>30-06-2014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2C1B1187B</text:p>
          </table:table-cell>
          <table:table-cell office:value-type="string" table:style-name="ce1">
            <text:p>SERVIZI DI VIGILANZA PLESSI COMUNALI, REPERIBILITA' TECNICA E POTENZIAMENTO SERVIZIO DI VIGILANZA SERALE SU ZONE SPECIFICHE DEL TERRITORIO COMUNALE ANNO 2016</text:p>
          </table:table-cell>
          <table:table-cell office:value-type="string" table:style-name="ce1">
            <text:p>€ 11480.00</text:p>
          </table:table-cell>
          <table:table-cell office:value-type="string" table:style-name="ce1">
            <text:p>€ 11480.00</text:p>
          </table:table-cell>
          <table:table-cell office:value-type="string" table:style-name="ce1">
            <text:p>05-09-2016</text:p>
          </table:table-cell>
          <table:table-cell office:value-type="string" table:style-name="ce1">
            <text:p>14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1C1CDD1</text:p>
          </table:table-cell>
          <table:table-cell office:value-type="string" table:style-name="ce1">
            <text:p>IMPEGNO DI SPESA PER POTENZIAMENTO SERVIZIO DI VIGILANZA CIG. Z7E1C1CDD1</text:p>
          </table:table-cell>
          <table:table-cell office:value-type="string" table:style-name="ce1">
            <text:p>€ 4140.00</text:p>
          </table:table-cell>
          <table:table-cell office:value-type="string" table:style-name="ce1">
            <text:p>€ 414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20E4A77</text:p>
          </table:table-cell>
          <table:table-cell office:value-type="string" table:style-name="ce1">
            <text:p>IMPEGNO DI SPESA PER L’AFFIDAMENTO REALIZZAZIONE PUBBLICAZIONE ARTISTICO – CULTURALE LEGATA ALLA PROMOZIONE E ALLA VALORIZZAZIONE ECONOMICA DI ORZINUOVI E DELLE REALTA’ TERRITORIALI LIMITROFE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2-11-2017</text:p>
          </table:table-cell>
          <table:table-cell office:value-type="string" table:style-name="ce1">
            <text:p>04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teconNoi S.r.l - CF: 03433590985</text:p>
          </table:table-cell>
          <table:table-cell office:value-type="string" table:style-name="ce1">
            <text:p>ArteconNoi S.r.l - CF: 0343359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2148161</text:p>
          </table:table-cell>
          <table:table-cell office:value-type="string" table:style-name="ce1">
            <text:p>IMPEGNO DI SPESA PER SERVIZI DI VIGILANZA DINAMICA PRESERALE E NOTTURNA E VIGILANZA SALTUARIA</text:p>
          </table:table-cell>
          <table:table-cell office:value-type="string" table:style-name="ce1">
            <text:p>€ 7550.00</text:p>
          </table:table-cell>
          <table:table-cell office:value-type="string" table:style-name="ce1">
            <text:p>€ 7550.00</text:p>
          </table:table-cell>
          <table:table-cell office:value-type="string" table:style-name="ce1">
            <text:p>15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1ED0B16</text:p>
          </table:table-cell>
          <table:table-cell office:value-type="string" table:style-name="ce1">
            <text:p>SERVIZI DI VIGILANZA STRAORDINARI ISPETTIVI DINAMICI SUI PLESSI COMUNALI</text:p>
          </table:table-cell>
          <table:table-cell office:value-type="string" table:style-name="ce1">
            <text:p>€ 4140.00</text:p>
          </table:table-cell>
          <table:table-cell office:value-type="string" table:style-name="ce1">
            <text:p>€ 4140.00</text:p>
          </table:table-cell>
          <table:table-cell office:value-type="string" table:style-name="ce1">
            <text:p>07-06-2017</text:p>
          </table:table-cell>
          <table:table-cell office:value-type="string" table:style-name="ce1">
            <text:p>20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1DABF35</text:p>
          </table:table-cell>
          <table:table-cell office:value-type="string" table:style-name="ce1">
            <text:p>IMPEGNO DI SPESA PER POTENZIAMENTO SERVIZI SPECIALI DI VIGILANZA</text:p>
          </table:table-cell>
          <table:table-cell office:value-type="string" table:style-name="ce1">
            <text:p>€ 2540.98</text:p>
          </table:table-cell>
          <table:table-cell office:value-type="string" table:style-name="ce1">
            <text:p>€ 2540.98</text:p>
          </table:table-cell>
          <table:table-cell office:value-type="string" table:style-name="ce1">
            <text:p>10-03-2017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1D9C2F9</text:p>
          </table:table-cell>
          <table:table-cell office:value-type="string" table:style-name="ce1">
            <text:p>SERVIZIO DI VIGILANZA PLESSI COMUNALI, REPERIBILITA’ TECNICA E ISPEZIONI NOTTURNE. ANNO 2017</text:p>
          </table:table-cell>
          <table:table-cell office:value-type="string" table:style-name="ce1">
            <text:p>€ 6398.83</text:p>
          </table:table-cell>
          <table:table-cell office:value-type="string" table:style-name="ce1">
            <text:p>€ 6398.83</text:p>
          </table:table-cell>
          <table:table-cell office:value-type="string" table:style-name="ce1">
            <text:p>10-03-2017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1B75509</text:p>
          </table:table-cell>
          <table:table-cell office:value-type="string" table:style-name="ce1">
            <text:p>SERVIZIO DI SUPPORTO AGLI UFFICI PER LA PROCEDURA PER ASSEGNAZIONE DEFINITIVA POSTEGGI MERCATALI ART. 70 D.LGS. 59/2010. “PIANO COMUNALE DELLE CESSIONI A FINI SOLIDARISTICI”, “REGOLAMENTO DELLE SAGRE”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12-10-2016</text:p>
          </table:table-cell>
          <table:table-cell office:value-type="string" table:style-name="ce1">
            <text:p>05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NGELO STRAOLZINI &amp; PARTNERS SRL - CF: 03200290983</text:p>
          </table:table-cell>
          <table:table-cell office:value-type="string" table:style-name="ce1">
            <text:p>ANGELO STRAOLZINI &amp; PARTNERS SRL - CF: 032002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12FA50D</text:p>
          </table:table-cell>
          <table:table-cell office:value-type="string" table:style-name="ce1">
            <text:p>Determinazione a contrattare - Indizione procedura cottimo fiduciario per manutenzione elevatori a servizio degli immobili comunali -</text:p>
          </table:table-cell>
          <table:table-cell office:value-type="string" table:style-name="ce1">
            <text:p>€ 12485.00</text:p>
          </table:table-cell>
          <table:table-cell office:value-type="string" table:style-name="ce1">
            <text:p>€ 11183.29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KONE ASCENSORI SPA - VIA FIGINO N. 40 - 20016 PERO (MI) - CF: 05881780158 / Bertoli srl - VIA LOMELLINA N. 7 - 20075 LODI (LO) - CF: 03562850150 / TECNOLIFTS SPA VIA ARTIGIANALE N. 2 - 25010 MONTIRONE (BS) - CF: 02766430983 / ELMA ASCENSORI SPA - VIA SAN DESIDERIO 31-FLERO (BS) - CF: 08710640155 / B.I.E.M SPA - VIA CORRIDONI N. 4 - 25100 BRESCIA (BS) - CF: 00858690175</text:p>
          </table:table-cell>
          <table:table-cell office:value-type="string" table:style-name="ce1">
            <text:p>Bertoli srl - VIA LOMELLINA N. 7 - 20075 LODI (LO) - CF: 0356285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1302D9C</text:p>
          </table:table-cell>
          <table:table-cell office:value-type="string" table:style-name="ce1">
            <text:p>Determinazione a contrattare - Indizione procedura cottimo fiduciario per manutenzione impianti fotovoltaici di propriet??�??� comunale</text:p>
          </table:table-cell>
          <table:table-cell office:value-type="string" table:style-name="ce1">
            <text:p>€ 5737.71</text:p>
          </table:table-cell>
          <table:table-cell office:value-type="string" table:style-name="ce1">
            <text:p>€ 5655.17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R.e B. srl Contrada Molino 17 Castel Goffredo MN - CF: 00212850200 / ELETTROTECNICA SEBINA SNC DI BARBIERI, CORSINI, DE CAPRIO, SIMONI CORTEFRANCA - CF: 00447900176 / FC IMPIANTI ELETTRICI DI FRANCHI PIERINO &amp; C SNC MONTICELLI BRUSATI BS - CF: 03311260172 / TURCHETTI IMPIANTI SRL BAGNOLO MELLA - CF: 03083480982 / ELETTRICA2000 DI BERTOLI PER.IND. GIUSEPPE CASALBUTTANO ED UNITI CR - CF: 01165060193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130722E</text:p>
          </table:table-cell>
          <table:table-cell office:value-type="string" table:style-name="ce1">
            <text:p>Determinazione a contrattare - Indizione procedura cottimo fiduciario per manutenzione impianti antintrusione a servizio immobili comunali e manutenzione cancelli automatizzati a servizio di immobili comunali</text:p>
          </table:table-cell>
          <table:table-cell office:value-type="string" table:style-name="ce1">
            <text:p>€ 2890.00</text:p>
          </table:table-cell>
          <table:table-cell office:value-type="string" table:style-name="ce1">
            <text:p>€ 2661.40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ELETTRONICA O.F. DI ORLERI DANIELE VIA LOMBARDIA N. 43/45 - 25034 ORZINUOVI (BS) - CF: RLRDLF87L05B157B / Vegallarm srl in Via Colorne 23 25030 Castelmella - CF: 01267560173 / GAIA VIA RODARI N. 12 - 25010 SAN ZENO NAVIGLIO (BS) - CF: 02628220986 / TEDOLDI ERMANNO VIA ROMA 113 BORGOSATOLLO BS - CF: 03313780987</text:p>
          </table:table-cell>
          <table:table-cell office:value-type="string" table:style-name="ce1">
            <text:p>Vegallarm srl in Via Colorne 23 25030 Castelmella - CF: 0126756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137430B</text:p>
          </table:table-cell>
          <table:table-cell office:value-type="string" table:style-name="ce1">
            <text:p>SERVIZIO DI TELEVIGILANZA PER EDIFICI DI PROPRIETA' COMUNALE - Periodo 01.04.2015 - 31.12.2016 - CIG: ZCD137430B</text:p>
          </table:table-cell>
          <table:table-cell office:value-type="string" table:style-name="ce1">
            <text:p>€ 1210.00</text:p>
          </table:table-cell>
          <table:table-cell office:value-type="string" table:style-name="ce1">
            <text:p>€ 507.06</text:p>
          </table:table-cell>
          <table:table-cell office:value-type="string" table:style-name="ce1">
            <text:p>01-04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13B786C</text:p>
          </table:table-cell>
          <table:table-cell table:style-name="ce3"/>
          <table:table-cell office:value-type="string" table:style-name="ce1">
            <text:p>€ 3956.46</text:p>
          </table:table-cell>
          <table:table-cell office:value-type="string" table:style-name="ce1">
            <text:p>€ 653.55</text:p>
          </table:table-cell>
          <table:table-cell office:value-type="string" table:style-name="ce1">
            <text:p>01-04-2015</text:p>
          </table:table-cell>
          <table:table-cell office:value-type="string" table:style-name="ce1">
            <text:p>30-04-201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1426ED3</text:p>
          </table:table-cell>
          <table:table-cell office:value-type="string" table:style-name="ce1">
            <text:p>Interventi manutentivi caldaie immobili comunali - CIG: ZD71426ED3</text:p>
          </table:table-cell>
          <table:table-cell office:value-type="string" table:style-name="ce1">
            <text:p>€ 1031.00</text:p>
          </table:table-cell>
          <table:table-cell office:value-type="string" table:style-name="ce1">
            <text:p>€ 1029.56</text:p>
          </table:table-cell>
          <table:table-cell office:value-type="string" table:style-name="ce1">
            <text:p>22-04-2015</text:p>
          </table:table-cell>
          <table:table-cell office:value-type="string" table:style-name="ce1">
            <text:p>30-04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150FE0D</text:p>
          </table:table-cell>
          <table:table-cell office:value-type="string" table:style-name="ce1">
            <text:p>ENEL ENERGIA - CONGUAGLIO UTENZE ENERGIA ELETTRICA</text:p>
          </table:table-cell>
          <table:table-cell office:value-type="string" table:style-name="ce1">
            <text:p>€ 2049.18</text:p>
          </table:table-cell>
          <table:table-cell office:value-type="string" table:style-name="ce1">
            <text:p>€ 1627.99</text:p>
          </table:table-cell>
          <table:table-cell office:value-type="string" table:style-name="ce1">
            <text:p>02-01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L energia spa roma viale Regina Margherita 125 - CF: 06655971007</text:p>
          </table:table-cell>
          <table:table-cell office:value-type="string" table:style-name="ce1">
            <text:p>ENEL energia spa roma viale Regina Margherita 125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1579116</text:p>
          </table:table-cell>
          <table:table-cell office:value-type="string" table:style-name="ce1">
            <text:p>MANUTENZIONE IMMOBILI COMUNALI LAVORI DA IDRAULICO</text:p>
          </table:table-cell>
          <table:table-cell office:value-type="string" table:style-name="ce1">
            <text:p>€ 2045.70</text:p>
          </table:table-cell>
          <table:table-cell office:value-type="string" table:style-name="ce1">
            <text:p>€ 1901.03</text:p>
          </table:table-cell>
          <table:table-cell office:value-type="string" table:style-name="ce1">
            <text:p>27-07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1570890</text:p>
          </table:table-cell>
          <table:table-cell office:value-type="string" table:style-name="ce1">
            <text:p>SERVIZIO DI VERIFICA DEGLI IMPIANTI DI MESSA A TERRA DELI IMMOBILI DI PROPRIETA' COMUNALE - APPROVAZIONE VERBALE DI GARA PROCEDURA NEGOZIATA E AGGIUDICAZIONE SERVIZIO</text:p>
          </table:table-cell>
          <table:table-cell office:value-type="string" table:style-name="ce1">
            <text:p>€ 3798.57</text:p>
          </table:table-cell>
          <table:table-cell office:value-type="string" table:style-name="ce1">
            <text:p>€ 3338.39</text:p>
          </table:table-cell>
          <table:table-cell office:value-type="string" table:style-name="ce1">
            <text:p>01-10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HECKS SRL VIA MONTE BALDO 10 VILLAFRANCA DI VERONA VR - CF: 04036310235 / SVI SRL SOCIETA DI VERIFICA IMPIANTI VIA CRETA N. 52 - 25124 BRESCIA (BS) - CF: 02284930985 / CENPI SCRL VIA MALTA 12 25124 BRESCIA - CF: 05817621005 / SOCIETA' VERIFICA IMPIANTI SRL VIA ORZINUOVI 117 BRESCIA - CF: 02334670987</text:p>
          </table:table-cell>
          <table:table-cell office:value-type="string" table:style-name="ce1">
            <text:p>CHECKS SRL VIA MONTE BALDO 10 VILLAFRANCA DI VERONA VR - CF: 0403631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15DD3DE</text:p>
          </table:table-cell>
          <table:table-cell office:value-type="string" table:style-name="ce1">
            <text:p>IMPEGNO DI SPESA PER MANUTENZIONE STRADE COMUNALI</text:p>
          </table:table-cell>
          <table:table-cell office:value-type="string" table:style-name="ce1">
            <text:p>€ 4646.02</text:p>
          </table:table-cell>
          <table:table-cell office:value-type="string" table:style-name="ce1">
            <text:p>€ 4645.00</text:p>
          </table:table-cell>
          <table:table-cell office:value-type="string" table:style-name="ce1">
            <text:p>16-09-2015</text:p>
          </table:table-cell>
          <table:table-cell office:value-type="string" table:style-name="ce1">
            <text:p>15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15F72AE</text:p>
          </table:table-cell>
          <table:table-cell office:value-type="string" table:style-name="ce1">
            <text:p>Impegno di spesa per trasloco arredi</text:p>
          </table:table-cell>
          <table:table-cell office:value-type="string" table:style-name="ce1">
            <text:p>€ 5280.00</text:p>
          </table:table-cell>
          <table:table-cell office:value-type="string" table:style-name="ce1">
            <text:p>€ 5279.74</text:p>
          </table:table-cell>
          <table:table-cell office:value-type="string" table:style-name="ce1">
            <text:p>21-09-2015</text:p>
          </table:table-cell>
          <table:table-cell office:value-type="string" table:style-name="ce1">
            <text:p>16-10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16246F0</text:p>
          </table:table-cell>
          <table:table-cell office:value-type="string" table:style-name="ce1">
            <text:p>ACQUISITO CORDOLI IN CEMENTO - CIG: Z9B16246F0</text:p>
          </table:table-cell>
          <table:table-cell office:value-type="string" table:style-name="ce1">
            <text:p>€ 300.71</text:p>
          </table:table-cell>
          <table:table-cell office:value-type="string" table:style-name="ce1">
            <text:p>€ 243.75</text:p>
          </table:table-cell>
          <table:table-cell office:value-type="string" table:style-name="ce1">
            <text:p>19-10-2015</text:p>
          </table:table-cell>
          <table:table-cell office:value-type="string" table:style-name="ce1">
            <text:p>13-11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ASSI GIUSEPPE E IVAN SNC VIA MARCONI N. 10 - 25030 BERLINGO (BS) - CF: 03587260989</text:p>
          </table:table-cell>
          <table:table-cell office:value-type="string" table:style-name="ce1">
            <text:p>BASSI GIUSEPPE E IVAN SNC VIA MARCONI N. 10 - 25030 BERLINGO (BS) - CF: 035872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15F2AAE</text:p>
          </table:table-cell>
          <table:table-cell office:value-type="string" table:style-name="ce1">
            <text:p>CIG Z6415F2AAE - SERVIZIO MANUALE SGOMBERO NEVE E SERVIZIO ANTIGELO. STAGIONE INVERNALE 2015 - 2016 - AGGIUDICAZIONE SERVIZIO.</text:p>
          </table:table-cell>
          <table:table-cell office:value-type="string" table:style-name="ce1">
            <text:p>€ 6514.70</text:p>
          </table:table-cell>
          <table:table-cell office:value-type="string" table:style-name="ce1">
            <text:p>€ 1649.00</text:p>
          </table:table-cell>
          <table:table-cell office:value-type="string" table:style-name="ce1">
            <text:p>15-11-2015</text:p>
          </table:table-cell>
          <table:table-cell office:value-type="string" table:style-name="ce1">
            <text:p>15-03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163472F</text:p>
          </table:table-cell>
          <table:table-cell office:value-type="string" table:style-name="ce1">
            <text:p>SERVIZIO DI MANUTENZIONE IMPIANTI ILLUMINAZIONE PUBBLICA DI PROPRIETA' COMUNALE. PERIODO 01/11/2015 - 30/04/2016 - CIG: Z95163472F.</text:p>
          </table:table-cell>
          <table:table-cell office:value-type="string" table:style-name="ce1">
            <text:p>€ 14505.81</text:p>
          </table:table-cell>
          <table:table-cell office:value-type="string" table:style-name="ce1">
            <text:p>€ 14325.51</text:p>
          </table:table-cell>
          <table:table-cell office:value-type="string" table:style-name="ce1">
            <text:p>01-11-2015</text:p>
          </table:table-cell>
          <table:table-cell office:value-type="string" table:style-name="ce1">
            <text:p>30-04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LMAN LUCA SRL - VIA LOMBARDI N. 11 - 24027 NEMBRO (BG) - CF: 03447300165 / S.E.E.F. srl Via Locatelli 19/B Trescore Balneario (BG) - CF: 01740200983 / BIELLA SIRO E FIGLI SNC - VIA VEZZE 52/54 - 24050 CALCINATE BG - CF: 02063810168 / IL PUNTO LUCE SRL BORGOSATOLLO (BS) - CF: 01472230174 / Accurli srl impianti elettrici VIA VERDI 55 GORGONZOLA (MI) - CF: 06827740967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15F2DC0</text:p>
          </table:table-cell>
          <table:table-cell office:value-type="string" table:style-name="ce1">
            <text:p>CIG Z2315F2DC0 - SERVIZIO SGOMBERO NEVE CON MEZZI MECCANICI - CENTRO STORICO - STAGIONE INVERNALE 2015 - 2016 - AGGIUDICAZIONE SERVIZIO..</text:p>
          </table:table-cell>
          <table:table-cell office:value-type="string" table:style-name="ce1">
            <text:p>€ 495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15</text:p>
          </table:table-cell>
          <table:table-cell office:value-type="string" table:style-name="ce1">
            <text:p>15-03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ndoni Emanuale - CF: MNDMNL84M23G149G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15F2896</text:p>
          </table:table-cell>
          <table:table-cell office:value-type="string" table:style-name="ce1">
            <text:p>SERVIZIO DI SGOMBERO NEVE E SERVIZIO ANTIGELO CON MEZZI MECCANICI - TERRITORIO COMUNALE (TRANNE CENTRO STORICO) STAGIONE INVERNALE 2015/2016 - APPROVAZIONE VERBALE DI GARA PROCEDURA NEGOZIATA E AGGIUDICAZIONE SERVIZIO.</text:p>
          </table:table-cell>
          <table:table-cell office:value-type="string" table:style-name="ce1">
            <text:p>€ 33976.44</text:p>
          </table:table-cell>
          <table:table-cell office:value-type="string" table:style-name="ce1">
            <text:p>€ 3475.17</text:p>
          </table:table-cell>
          <table:table-cell office:value-type="string" table:style-name="ce1">
            <text:p>15-11-2015</text:p>
          </table:table-cell>
          <table:table-cell office:value-type="string" table:style-name="ce1">
            <text:p>15-03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RIANZA SCAVI SRL VIA LAVORO E INDUSTRIA 491 - CF: 02912030984 / Gavazzoni srl Orzinuovi (Bs) Via Villachiara (Bs) - CF: 01820690988 / AMBIENTE NORD SOCIETA' COOPERATIVA SOCIALE VIA DEI TINTORI 7/9 CHIARI (BS) - CF: 03587800982 / BARBIERI SOCIETA' COOEPRATIVA ONLUS VIA PRADAZZO 20 CASTELLEONE (CR) - CF: 00807150198 / AGRITRE DI GIUGNO GIANPAOLO E F.LLI SNC VIA FINILETTO 4 RODENGO SAIANO (BS) - CF: 03388690178</text:p>
          </table:table-cell>
          <table:table-cell office:value-type="string" table:style-name="ce1">
            <text:p>BRIANZA SCAVI SRL VIA LAVORO E INDUSTRIA 491 - CF: 0291203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63585F10</text:p>
          </table:table-cell>
          <table:table-cell office:value-type="string" table:style-name="ce1">
            <text:p>DETERMINAZIONE A CONTRATTARE - PROCEDURA NEGOZIATA PER L'AFFIDAMENTO DEL SERVIZIO DI SPAZZAMENTO MANUALE E MECCANICO STRADALE A COOPERATIVA SOCIALE DI TIPO B. PERIODO 01.03.2016 - 28.02.2017 - CIG: 6463585F10</text:p>
          </table:table-cell>
          <table:table-cell office:value-type="string" table:style-name="ce1">
            <text:p>€ 174728.13</text:p>
          </table:table-cell>
          <table:table-cell office:value-type="string" table:style-name="ce1">
            <text:p>€ 174728.07</text:p>
          </table:table-cell>
          <table:table-cell office:value-type="string" table:style-name="ce1">
            <text:p>01-03-2016</text:p>
          </table:table-cell>
          <table:table-cell office:value-type="string" table:style-name="ce1">
            <text:p>28-02-2017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Raggruppamento: ( ECO VOS FACILITY MANAGEMENT SCS ONLUS VIA EDISON PROVAGLIO D'ISEO (BS) - CF: 03614510174 / SOLIDARIETA' MANERBIESE con sede in Manerbio (Bs) Via Artigianale 9 - CF: 01428760175 ) Cooperativa Sociale Il Nucleo Chiari (Bs) Via S. Gervasio n. 8 - CF: 01886740172</text:p>
          </table:table-cell>
          <table:table-cell office:value-type="string" table:style-name="ce1">
            <text:p>Raggruppamento: ( ECO VOS FACILITY MANAGEMENT SCS ONLUS VIA EDISON PROVAGLIO D'ISEO (BS) - CF: 03614510174 / SOLIDARIETA' MANERBIESE con sede in Manerbio (Bs) Via Artigianale 9 - CF: 01428760175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16FB427</text:p>
          </table:table-cell>
          <table:table-cell office:value-type="string" table:style-name="ce1">
            <text:p>IMPEGNO DI SPESA PER LAVORI DA CALDAISTA DA ESEGUIRE PRESSO IMMOBILI COMUNALI.</text:p>
          </table:table-cell>
          <table:table-cell office:value-type="string" table:style-name="ce1">
            <text:p>€ 2012.40</text:p>
          </table:table-cell>
          <table:table-cell office:value-type="string" table:style-name="ce1">
            <text:p>€ 485.95</text:p>
          </table:table-cell>
          <table:table-cell office:value-type="string" table:style-name="ce1">
            <text:p>12-11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17101C9</text:p>
          </table:table-cell>
          <table:table-cell office:value-type="string" table:style-name="ce1">
            <text:p>FORNITURA ASFALTO A FREDDO - CIG: Z0D17101C9</text:p>
          </table:table-cell>
          <table:table-cell office:value-type="string" table:style-name="ce1">
            <text:p>€ 3161.58</text:p>
          </table:table-cell>
          <table:table-cell office:value-type="string" table:style-name="ce1">
            <text:p>€ 2885.21</text:p>
          </table:table-cell>
          <table:table-cell office:value-type="string" table:style-name="ce1">
            <text:p>09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TRENZANI SRL VIA FRANCESCA N. 33 - 25034 ORZINUOVI (BS) - CF: 03443100981 / ASPEX SPA VIA BALZELLA N. 41/D - 47100 FORLI (FO) - CF: 02330250404 / FORESTI DISTRIBUZIONE LATERIZI SRL VIA PER OSTIANO N. 11 - 25020 PRALBOINO (BS) - CF: 01854970173 / CENTREDIL - GUSSAGO (Bs) Via Mandolossa 124 - CF: 01883390179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1706A0A</text:p>
          </table:table-cell>
          <table:table-cell office:value-type="string" table:style-name="ce1">
            <text:p>IMPEGNO DI SPESA PER INTERVENTO DI SVUOTAMENTO ED INERTIZZAZIONE DI UNA CISTERNA DI GASOLIO DISMESSA POSTA PRESSO IL PALAZZETTO DELLO SPORT DI VIA LONATO. .</text:p>
          </table:table-cell>
          <table:table-cell office:value-type="string" table:style-name="ce1">
            <text:p>€ 21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rescia spurghi di rizzi nicola via L. da Vinci 20 25064 GUSSAGO (BS) - CF: 03511270179</text:p>
          </table:table-cell>
          <table:table-cell office:value-type="string" table:style-name="ce1">
            <text:p>brescia spurghi di rizzi nicola via L. da Vinci 20 25064 GUSSAGO (BS) - CF: 03511270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175CF7B</text:p>
          </table:table-cell>
          <table:table-cell office:value-type="string" table:style-name="ce1">
            <text:p>INTERVENTO MANUTENTIVO CANCELLI ELETTRICI CIG: Z65175CF7B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egallarm srl in Via Colorne 23 25030 Castelmella - CF: 01267560173</text:p>
          </table:table-cell>
          <table:table-cell office:value-type="string" table:style-name="ce1">
            <text:p>Vegallarm srl in Via Colorne 23 25030 Castelmella - CF: 0126756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17631A2</text:p>
          </table:table-cell>
          <table:table-cell office:value-type="string" table:style-name="ce1">
            <text:p>FESTIVITA' NATALIZIE ANNO 2015 - NOLEGGIO PIATTAFORMA AEREA CIG: Z1917631A2.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860.00</text:p>
          </table:table-cell>
          <table:table-cell office:value-type="string" table:style-name="ce1">
            <text:p>10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176E60F</text:p>
          </table:table-cell>
          <table:table-cell office:value-type="string" table:style-name="ce1">
            <text:p>FORNITURA E POSA PORTA R.E.I. ?�?�?? ELEVATORE ROCCA SAN GIORGIO CIG: Z4C176E60F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0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rtoli srl - VIA LOMELLINA N. 7 - 20075 LODI (LO) - CF: 03562850150</text:p>
          </table:table-cell>
          <table:table-cell office:value-type="string" table:style-name="ce1">
            <text:p>Bertoli srl - VIA LOMELLINA N. 7 - 20075 LODI (LO) - CF: 0356285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1796D80</text:p>
          </table:table-cell>
          <table:table-cell office:value-type="string" table:style-name="ce1">
            <text:p>INTERVENTO MANUTENTIVO IMMOBILI DI PROPRIET??� COMUNALE. IMPIANTI ELETTRICI - CIG ZBE1796D80</text:p>
          </table:table-cell>
          <table:table-cell office:value-type="string" table:style-name="ce1">
            <text:p>€ 2483.90</text:p>
          </table:table-cell>
          <table:table-cell office:value-type="string" table:style-name="ce1">
            <text:p>€ 2194.89</text:p>
          </table:table-cell>
          <table:table-cell office:value-type="string" table:style-name="ce1">
            <text:p>2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17A2A0F</text:p>
          </table:table-cell>
          <table:table-cell office:value-type="string" table:style-name="ce1">
            <text:p>INTERVENTO MANUTENTIVO IMMOBILI DI PROPRIET??� COMUNALE. SERRAMENTI IN LEGNO E ALLUMINIO -</text:p>
          </table:table-cell>
          <table:table-cell office:value-type="string" table:style-name="ce1">
            <text:p>€ 4754.25</text:p>
          </table:table-cell>
          <table:table-cell office:value-type="string" table:style-name="ce1">
            <text:p>€ 4754.10</text:p>
          </table:table-cell>
          <table:table-cell office:value-type="string" table:style-name="ce1">
            <text:p>22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13822CE</text:p>
          </table:table-cell>
          <table:table-cell office:value-type="string" table:style-name="ce1">
            <text:p>Fornitura energia per impianti fotovoltai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L distribuzione spa lombardia Milano via Beruto 18 - CF: 05779711000</text:p>
          </table:table-cell>
          <table:table-cell office:value-type="string" table:style-name="ce1">
            <text:p>ENEL distribuzione spa lombardia Milano via Beruto 18 - CF: 057797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13823C5</text:p>
          </table:table-cell>
          <table:table-cell office:value-type="string" table:style-name="ce1">
            <text:p>Fornitura acqua edifici comunali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26362.21</text:p>
          </table:table-cell>
          <table:table-cell office:value-type="string" table:style-name="ce1">
            <text:p>02-01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2A ciclo idrico spa Brescia via Lamarmora 230 - CF: 03258180987</text:p>
          </table:table-cell>
          <table:table-cell office:value-type="string" table:style-name="ce1">
            <text:p>A2A ciclo idrico spa Brescia via Lamarmora 230 - CF: 0325818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17C9076</text:p>
          </table:table-cell>
          <table:table-cell office:value-type="string" table:style-name="ce1">
            <text:p>LIVELLAMENTO DEL PIANO DI CAMPAGNA E FORMAZIONE DI UN PIANO UNIFORME PER REALIZZAZIONE CAMPO DA CALCIO E COMPLETAMENTO DELLA TRIBUNA DEL CENTRO SPORTIVO DI VIA LONATO</text:p>
          </table:table-cell>
          <table:table-cell office:value-type="string" table:style-name="ce1">
            <text:p>€ 9742.20</text:p>
          </table:table-cell>
          <table:table-cell office:value-type="string" table:style-name="ce1">
            <text:p>€ 9742.00</text:p>
          </table:table-cell>
          <table:table-cell office:value-type="string" table:style-name="ce1">
            <text:p>29-12-2015</text:p>
          </table:table-cell>
          <table:table-cell office:value-type="string" table:style-name="ce1">
            <text:p>30-1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Novastrade srl Borgosatollo (BS) via del Canneto 53 - CF: 03224280986</text:p>
          </table:table-cell>
          <table:table-cell office:value-type="string" table:style-name="ce1">
            <text:p>Novastrade srl Borgosatollo (BS) via del Canneto 53 - CF: 0322428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17ABAB8</text:p>
          </table:table-cell>
          <table:table-cell office:value-type="string" table:style-name="ce1">
            <text:p>INTERVENTI DI MANUTENZIONE ORDINARIA STRADE COMUNALI</text:p>
          </table:table-cell>
          <table:table-cell office:value-type="string" table:style-name="ce1">
            <text:p>€ 19901.93</text:p>
          </table:table-cell>
          <table:table-cell office:value-type="string" table:style-name="ce1">
            <text:p>€ 19901.00</text:p>
          </table:table-cell>
          <table:table-cell office:value-type="string" table:style-name="ce1">
            <text:p>24-12-2015</text:p>
          </table:table-cell>
          <table:table-cell office:value-type="string" table:style-name="ce1">
            <text:p>29-1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Novastrade srl Borgosatollo (BS) via del Canneto 53 - CF: 03224280986</text:p>
          </table:table-cell>
          <table:table-cell office:value-type="string" table:style-name="ce1">
            <text:p>Novastrade srl Borgosatollo (BS) via del Canneto 53 - CF: 0322428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0DE3C8C</text:p>
          </table:table-cell>
          <table:table-cell office:value-type="string" table:style-name="ce1">
            <text:p>Impegno di spesa per canone di gestione SCHEDA GSM ascensore ubicato in Via Mazzini 4.</text:p>
          </table:table-cell>
          <table:table-cell office:value-type="string" table:style-name="ce1">
            <text:p>€ 1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28-03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rtoli srl - VIA LOMELLINA N. 7 - 20075 LODI (LO) - CF: 03562850150</text:p>
          </table:table-cell>
          <table:table-cell office:value-type="string" table:style-name="ce1">
            <text:p>Bertoli srl - VIA LOMELLINA N. 7 - 20075 LODI (LO) - CF: 0356285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0E02860</text:p>
          </table:table-cell>
          <table:table-cell office:value-type="string" table:style-name="ce1">
            <text:p>Pulizia Aera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257.26</text:p>
          </table:table-cell>
          <table:table-cell office:value-type="string" table:style-name="ce1">
            <text:p>26-02-2014</text:p>
          </table:table-cell>
          <table:table-cell office:value-type="string" table:style-name="ce1">
            <text:p>31-03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inea Gestioni srl - CF: 01426500193</text:p>
          </table:table-cell>
          <table:table-cell office:value-type="string" table:style-name="ce1">
            <text:p>Linea Gestioni srl - CF: 01426500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0E2A890</text:p>
          </table:table-cell>
          <table:table-cell office:value-type="string" table:style-name="ce1">
            <text:p>Servizio di manutenzione e assistenza impianti antintrusione immobili comunali e manutenzione cancello elettrico presso cimitero centro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28-02-201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Vegallarm srl in Via Colorne 23 25030 Castelmella - CF: 01267560173 / ELETTRONICA O.F. DI ORLERI DANIELE VIA LOMBARDIA N. 43/45 - 25034 ORZINUOVI (BS) - CF: RLRDLF87L05B157B / GAIA VIA RODARI N. 12 - 25010 SAN ZENO NAVIGLIO (BS) - CF: 02628220986</text:p>
          </table:table-cell>
          <table:table-cell office:value-type="string" table:style-name="ce1">
            <text:p>ELETTRONICA O.F. DI ORLERI DANIELE VIA LOMBARDIA N. 43/45 - 25034 ORZINUOVI (BS) - CF: RLRDLF87L05B15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118AB39</text:p>
          </table:table-cell>
          <table:table-cell office:value-type="string" table:style-name="ce1">
            <text:p>Intervento manutentivo presso Scuola Materna Garibaldi</text:p>
          </table:table-cell>
          <table:table-cell office:value-type="string" table:style-name="ce1">
            <text:p>€ 3358.00</text:p>
          </table:table-cell>
          <table:table-cell office:value-type="string" table:style-name="ce1">
            <text:p>€ 3050.94</text:p>
          </table:table-cell>
          <table:table-cell office:value-type="string" table:style-name="ce1">
            <text:p>04-11-2014</text:p>
          </table:table-cell>
          <table:table-cell office:value-type="string" table:style-name="ce1">
            <text:p>30-11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ndoni Emanuale - CF: MNDMNL84M23G149G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0EC62E5</text:p>
          </table:table-cell>
          <table:table-cell office:value-type="string" table:style-name="ce1">
            <text:p>MANUTENZIONE IMPIANTO ANTINCENDIO SCUOLA MEDIA STATALE E ROCCA SAN GIORGIO - 01.05.2014 - 30.04.2016</text:p>
          </table:table-cell>
          <table:table-cell office:value-type="string" table:style-name="ce1">
            <text:p>€ 4158.00</text:p>
          </table:table-cell>
          <table:table-cell office:value-type="string" table:style-name="ce1">
            <text:p>€ 2608.01</text:p>
          </table:table-cell>
          <table:table-cell office:value-type="string" table:style-name="ce1">
            <text:p>01-05-2014</text:p>
          </table:table-cell>
          <table:table-cell office:value-type="string" table:style-name="ce1">
            <text:p>30-04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Vegallarm srl in Via Colorne 23 25030 Castelmella - CF: 01267560173 / CENTRO SICUREZZA Via Diaz 45 Brescia - CF: 01162530172 / FArco serl - CF: 03166250179</text:p>
          </table:table-cell>
          <table:table-cell office:value-type="string" table:style-name="ce1">
            <text:p>CENTRO SICUREZZA Via Diaz 45 Brescia - CF: 0116253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0F176A7</text:p>
          </table:table-cell>
          <table:table-cell office:value-type="string" table:style-name="ce1">
            <text:p>impegno di spesa Servizio manutenzione ordinaria impianti illuminazione pubblica MAGGIO 2014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170.88</text:p>
          </table:table-cell>
          <table:table-cell office:value-type="string" table:style-name="ce1">
            <text:p>01-05-2014</text:p>
          </table:table-cell>
          <table:table-cell office:value-type="string" table:style-name="ce1">
            <text:p>31-05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0F54B7B</text:p>
          </table:table-cell>
          <table:table-cell office:value-type="string" table:style-name="ce1">
            <text:p>IMPEGNO DI SPESA VISITA BIENNALE ASCENSORI</text:p>
          </table:table-cell>
          <table:table-cell office:value-type="string" table:style-name="ce1">
            <text:p>€ 1440.00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16-06-2014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SDM SRL via Caviglia 3 Milano - CF: 12822160151</text:p>
          </table:table-cell>
          <table:table-cell office:value-type="string" table:style-name="ce1">
            <text:p>CSDM SRL via Caviglia 3 Milano - CF: 1282216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0FCC958</text:p>
          </table:table-cell>
          <table:table-cell office:value-type="string" table:style-name="ce1">
            <text:p>Aggiudicazione appalti di lavori, servizi e forniture per manutenzione immobili comunali. Periodo 01.08.2014 - 31.07.2016 - Servizio nolo macchine operatrici</text:p>
          </table:table-cell>
          <table:table-cell office:value-type="string" table:style-name="ce1">
            <text:p>€ 18485.00</text:p>
          </table:table-cell>
          <table:table-cell office:value-type="string" table:style-name="ce1">
            <text:p>€ 16929.11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ORSA s.a.s Orzinuovi (Bs) Via Palestro n. 11 - CF: 02820660989 / COTTONE SCAVI DI COTTONE GIOVANNI E C. SNC CONCESIO (BS) VIA SEGHERIA 34 - CF: 03579960174 / POLIEDRO S.N.C. DI GILIOLI GABRIELE E C LONATO DEL GARDA (BS) VIA MANTOVA 20 - CF: 03573390980 / GUERRINI COSTRUZIONI SRL CASTELCOVATI (BS) VIA CHIARI 19 - CF: 02654680988 / EDILPAN SRL CASTELCOVATI (BS) VIA RISORGIMENTO 12/B - CF: 02977890983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0FCC43C</text:p>
          </table:table-cell>
          <table:table-cell office:value-type="string" table:style-name="ce1">
            <text:p>Aggiudicazione appalti di lavori, servizi e forniture per manutenzione immobili comunali. Periodo 01.08.2014 - 31.07.2016 - MANUTENZIONE IMPIANTI SEMAFORICI</text:p>
          </table:table-cell>
          <table:table-cell office:value-type="string" table:style-name="ce1">
            <text:p>€ 6760.00</text:p>
          </table:table-cell>
          <table:table-cell office:value-type="string" table:style-name="ce1">
            <text:p>€ 3993.91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10776FF</text:p>
          </table:table-cell>
          <table:table-cell table:style-name="ce3"/>
          <table:table-cell office:value-type="string" table:style-name="ce1">
            <text:p>€ 9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8-2014</text:p>
          </table:table-cell>
          <table:table-cell office:value-type="string" table:style-name="ce1">
            <text:p>31-08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egallarm srl in Via Colorne 23 25030 Castelmella - CF: 01267560173</text:p>
          </table:table-cell>
          <table:table-cell office:value-type="string" table:style-name="ce1">
            <text:p>Vegallarm srl in Via Colorne 23 25030 Castelmella - CF: 0126756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0FCC173</text:p>
          </table:table-cell>
          <table:table-cell office:value-type="string" table:style-name="ce1">
            <text:p>Aggiudicazione appalti di lavori, servizi e forniture per manutenzione immobili comunali. Periodo 01.08.2014 - 31.07.2016 - FORNITURA INERTI</text:p>
          </table:table-cell>
          <table:table-cell office:value-type="string" table:style-name="ce1">
            <text:p>€ 6375.00</text:p>
          </table:table-cell>
          <table:table-cell office:value-type="string" table:style-name="ce1">
            <text:p>€ 5014.01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10E151B</text:p>
          </table:table-cell>
          <table:table-cell office:value-type="string" table:style-name="ce1">
            <text:p>Servizio di manutenzione ordinaria impianti di illuminazione pubblica di propriet??�??� comunale - MESI SEI</text:p>
          </table:table-cell>
          <table:table-cell office:value-type="string" table:style-name="ce1">
            <text:p>€ 22817.00</text:p>
          </table:table-cell>
          <table:table-cell office:value-type="string" table:style-name="ce1">
            <text:p>€ 17427.36</text:p>
          </table:table-cell>
          <table:table-cell office:value-type="string" table:style-name="ce1">
            <text:p>01-10-2014</text:p>
          </table:table-cell>
          <table:table-cell office:value-type="string" table:style-name="ce1">
            <text:p>31-03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0FBBA5E</text:p>
          </table:table-cell>
          <table:table-cell office:value-type="string" table:style-name="ce1">
            <text:p>Aggiudicazione appalti di lavori, servizi e forniture per manutenzione immobili comunali. Periodo 01.08.2014 - 31.07.2016 - Servizio di disinfestazione</text:p>
          </table:table-cell>
          <table:table-cell office:value-type="string" table:style-name="ce1">
            <text:p>€ 29050.00</text:p>
          </table:table-cell>
          <table:table-cell office:value-type="string" table:style-name="ce1">
            <text:p>€ 22703.04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DETERCHIMICA, Srl Via Verdi 94 Torbole Casaglia (Bs) - CF: 01304400177 / PULISTAR SRL VIALE ENRICO MATTEI 8 25080 MAZZANO (BS) - CF: 03131230173 / SIRANI VINCENZO SRL UNIPERSONALE VIA DEL COMMERCIO 25 25034 ORZINUOVI (BS) - CF: 00337086098 / SANITARIA SERVIZI AMBIENTALI VIA FERROVIA 17 25085 GAVARDO (BS) - CF: 03186680983 / B&amp;B SERVICE SRL UNIPERSONALE TRAVERSA XIV 96 VILLAGGIO SERENO 25125 BRESCIA - CF: 03059270177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0FCC10E</text:p>
          </table:table-cell>
          <table:table-cell office:value-type="string" table:style-name="ce1">
            <text:p>Aggiudicazione appalti di lavori, servizi e forniture per manutenzione immobili comunali. Periodo 01.08.2014 - 31.07.2016 - Fornitura ferramenta</text:p>
          </table:table-cell>
          <table:table-cell office:value-type="string" table:style-name="ce1">
            <text:p>€ 7600.00</text:p>
          </table:table-cell>
          <table:table-cell office:value-type="string" table:style-name="ce1">
            <text:p>€ 5252.95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ERRARI PIETRO snc VIALE G. MATTEOTTI N. 2 int. A1 - 25034 ORZINUOVI (BS) - CF: 01743870980 / FERRAMENTA VANOLI SPA Via Falagrate 8 26029 SONCINO (CR) - CF: 00134650191 / BRESCIA VERNICI S.R.L. BRESCIA (BS) VIA FRIULI 7 - CF: 03089500171 / FERRAMENTA MUSTANG S.N.C. DI BARRALE GIANGIUSEPPE E CANCARINI LAURA VIALE EUROPA 56/A - CF: 03106690179</text:p>
          </table:table-cell>
          <table:table-cell office:value-type="string" table:style-name="ce1">
            <text:p>FERRARI PIETRO snc VIALE G. MATTEOTTI N. 2 int. A1 - 25034 ORZINUOVI (BS) - CF: 0174387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0FCC515</text:p>
          </table:table-cell>
          <table:table-cell office:value-type="string" table:style-name="ce1">
            <text:p>Aggiudicazione appalti di lavori, servizi e forniture per manutenzione immobili comunali. Periodo 01.08.2014 - 31.07.2016 - Segnaletica stradale</text:p>
          </table:table-cell>
          <table:table-cell office:value-type="string" table:style-name="ce1">
            <text:p>€ 14450.00</text:p>
          </table:table-cell>
          <table:table-cell office:value-type="string" table:style-name="ce1">
            <text:p>€ 14435.90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egnal Brixia srl Brescia via Allegri 75 - CF: 03304960176 / PSR SRL VIA PONTE DEL CANTONE 37 25010 POZZOLENGO (BS) - CF: 03505010987 / ITER SRL VIA XXV GIUGNO 1900 N 2 26029 SONCINO (CR) - CF: 02677760346 / ASECAR SNC DI GASPARINI CESARE VIA VILLANUOVA 26A 25030 RONCADELLE - CF: 02155560176 / Eurosignal srl Travagliato via Artigianato 57 - CF: 02991900982 / ANDREIS SEGNALETICA STRADALE VIA DELL'ARTIGIANATO 15 25080 PADENGHE S/G (BS) - CF: 01110750179 / La Tecnopubblica srl Casalmorano (CR) via Martora 5 - CF: 00300380193 / EMME BI SRL via xx settembre 39 soresina (cr) - CF: 01468610199 / SISE SRL VIA DELL'INDUSTRIA 41 CASTIGLIO D/S (MN) - CF: 01210380208</text:p>
          </table:table-cell>
          <table:table-cell office:value-type="string" table:style-name="ce1">
            <text:p>Segnal Brixia srl Brescia via Allegri 75 - CF: 0330496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0FCC1D6</text:p>
          </table:table-cell>
          <table:table-cell office:value-type="string" table:style-name="ce1">
            <text:p>Aggiudicazione appalti di lavori, servizi e forniture per manutenzione immobili comunali. Periodo 01.08.2014 - 31.07.2016 - Servizio di MANUTENZIONE FOSSE SETTICHE</text:p>
          </table:table-cell>
          <table:table-cell office:value-type="string" table:style-name="ce1">
            <text:p>€ 9300.00</text:p>
          </table:table-cell>
          <table:table-cell office:value-type="string" table:style-name="ce1">
            <text:p>€ 5929.29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TOM SPURGHI DI TOMASONI MARCO VIA FRANCESCA 30 25034 ORZINUOVI (BS) - CF: TMSMRC69D24G149D / brescia spurghi di rizzi nicola via L. da Vinci 20 25064 GUSSAGO (BS) - CF: 03511270179 / ECOGREEN SRL VIA GRAMSCI 19 25100 BRESCIA - CF: 03287160174 / BORGO SPURGHI S.R.L. CASTENEDOLO (BS) VIA MONTE PASUBIO 84/A - CF: 02547990982</text:p>
          </table:table-cell>
          <table:table-cell office:value-type="string" table:style-name="ce1">
            <text:p>TOM SPURGHI DI TOMASONI MARCO VIA FRANCESCA 30 25034 ORZINUOVI (BS) - CF: TMSMRC69D24G149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252883</text:p>
          </table:table-cell>
          <table:table-cell office:value-type="string" table:style-name="ce1">
            <text:p>IMPEGNO DI SPESA PRESUNTO PER RIMOZIONE E SMALTIMENTO CARCASSA ANIMALE ABBANDONATO SU STRADA PUBBLICA. PERIODO DAL 01.01.2015 - 31.12.2016</text:p>
          </table:table-cell>
          <table:table-cell office:value-type="string" table:style-name="ce1">
            <text:p>€ 1782.00</text:p>
          </table:table-cell>
          <table:table-cell office:value-type="string" table:style-name="ce1">
            <text:p>€ 1782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RCAPEL SRL VIA VALLE N. 29 - 25022 BORGO SAN GIACOMO (BS) - CF: 02914230988</text:p>
          </table:table-cell>
          <table:table-cell office:value-type="string" table:style-name="ce1">
            <text:p>IRCAPEL SRL VIA VALLE N. 29 - 25022 BORGO SAN GIACOMO (BS) - CF: 0291423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79281D5F</text:p>
          </table:table-cell>
          <table:table-cell office:value-type="string" table:style-name="ce1">
            <text:p>Adesione convenzione Consip per la fornitura di gas naturale e dei servizi connessi per le Pubbliche Amministrazioni, - Edizione 7 - ID 1473 - Lotto N. 2 - CIG 5757816C10. - CIG DERIVATO: 6079281D5F Periodo 01.03.2015 - 31.03.2016</text:p>
          </table:table-cell>
          <table:table-cell office:value-type="string" table:style-name="ce1">
            <text:p>€ 23197.40</text:p>
          </table:table-cell>
          <table:table-cell office:value-type="string" table:style-name="ce1">
            <text:p>€ 18393.00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31-03-201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oenergy srl Argenta (FE) via Vianelli 1 - CF: 01565370382</text:p>
          </table:table-cell>
          <table:table-cell office:value-type="string" table:style-name="ce1">
            <text:p>Soenergy srl Argenta (FE) via Vianelli 1 - CF: 01565370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0FCC9F4</text:p>
          </table:table-cell>
          <table:table-cell office:value-type="string" table:style-name="ce1">
            <text:p>Aggiudicazione appalti di lavori, servizi e forniture per manutenzione immobili comunali. Periodo 01.08.2014 - 31.07.2016 - Servizio manutenzione ESTINTORI</text:p>
          </table:table-cell>
          <table:table-cell office:value-type="string" table:style-name="ce1">
            <text:p>€ 6340.00</text:p>
          </table:table-cell>
          <table:table-cell office:value-type="string" table:style-name="ce1">
            <text:p>€ 5622.16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RIXIA PAP SRL VIA EINAUDI 11 25080 REZZATO (BS) - CF: 02989580986 / FArco serl - CF: 03166250179 / P.A. PROTEZIONE ANTINCENDIO SRL con sede in Solaro (Mi) Via Vallone 16 - CF: 06024070960 / PROGETTO ANTINCENDIO DI ZANARDI MICHELE - CF: ZNRMHL77E27B157D</text:p>
          </table:table-cell>
          <table:table-cell office:value-type="string" table:style-name="ce1">
            <text:p>P.A. PROTEZIONE ANTINCENDIO SRL con sede in Solaro (Mi) Via Vallone 16 - CF: 0602407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0FCBE9F</text:p>
          </table:table-cell>
          <table:table-cell office:value-type="string" table:style-name="ce1">
            <text:p>Aggiudicazione appalti di lavori, servizi e forniture per manutenzione immobili comunali. Periodo 01.08.2014 - 31.07.2016 - OPERE EDILI</text:p>
          </table:table-cell>
          <table:table-cell office:value-type="string" table:style-name="ce1">
            <text:p>€ 28890.00</text:p>
          </table:table-cell>
          <table:table-cell office:value-type="string" table:style-name="ce1">
            <text:p>€ 25620.13</text:p>
          </table:table-cell>
          <table:table-cell office:value-type="string" table:style-name="ce1">
            <text:p>18-08-2014</text:p>
          </table:table-cell>
          <table:table-cell office:value-type="string" table:style-name="ce1">
            <text:p>30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ORTESI E CONSOLANDI DI PORTESI GIOVANNI SNC VIA SANTA CHIARA 25 25010 BORGOSATOLLO - CF: 03137910174 / ORSA s.a.s Orzinuovi (Bs) Via Palestro n. 11 - CF: 02820660989 / Mondoni Emanuale - CF: MNDMNL84M23G149G / Costruzioni F.S.T. snc Orzinuovi via Milano 99 - CF: 02098240985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0FCBF28</text:p>
          </table:table-cell>
          <table:table-cell office:value-type="string" table:style-name="ce1">
            <text:p>Aggiudicazione appalti di lavori, servizi e forniture per manutenzione immobili comunali. Periodo 01.08.2014 - 31.07.2016 - OPERE DA FALEGNAME</text:p>
          </table:table-cell>
          <table:table-cell office:value-type="string" table:style-name="ce1">
            <text:p>€ 9430.00</text:p>
          </table:table-cell>
          <table:table-cell office:value-type="string" table:style-name="ce1">
            <text:p>€ 8990.65</text:p>
          </table:table-cell>
          <table:table-cell office:value-type="string" table:style-name="ce1">
            <text:p>20-08-2014</text:p>
          </table:table-cell>
          <table:table-cell office:value-type="string" table:style-name="ce1">
            <text:p>30-07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0FCC153</text:p>
          </table:table-cell>
          <table:table-cell office:value-type="string" table:style-name="ce1">
            <text:p>Fornitura Asfalto a freddo e materiale edile - 01.09.2014 - 31.07.2016</text:p>
          </table:table-cell>
          <table:table-cell office:value-type="string" table:style-name="ce1">
            <text:p>€ 16560.00</text:p>
          </table:table-cell>
          <table:table-cell office:value-type="string" table:style-name="ce1">
            <text:p>€ 16173.72</text:p>
          </table:table-cell>
          <table:table-cell office:value-type="string" table:style-name="ce1">
            <text:p>01-09-2014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30595C6A</text:p>
          </table:table-cell>
          <table:table-cell office:value-type="string" table:style-name="ce1">
            <text:p>Determinazione a contrattare - Indizione procedura negoziata per l'affidamento del servizio di Spazzamento manuale e meccanico stradale a cooperativa Sociale di tipo B. Anni UNO -</text:p>
          </table:table-cell>
          <table:table-cell office:value-type="string" table:style-name="ce1">
            <text:p>€ 175818.00</text:p>
          </table:table-cell>
          <table:table-cell office:value-type="string" table:style-name="ce1">
            <text:p>€ 174720.00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29-02-2016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Raggruppamento: ( SOLIDARIETA' MANERBIESE con sede in Manerbio (Bs) Via Artigianale 9 - CF: 01428760175 / ECO VOS FACILITY MANAGEMENT SCS ONLUS VIA EDISON PROVAGLIO D'ISEO (BS) - CF: 03614510174 ) Cooperativa Sociale Il Nucleo Chiari (Bs) Via S. Gervasio n. 8 - CF: 01886740172</text:p>
          </table:table-cell>
          <table:table-cell office:value-type="string" table:style-name="ce1">
            <text:p>Raggruppamento: ( SOLIDARIETA' MANERBIESE con sede in Manerbio (Bs) Via Artigianale 9 - CF: 01428760175 / ECO VOS FACILITY MANAGEMENT SCS ONLUS VIA EDISON PROVAGLIO D'ISEO (BS) - CF: 0361451017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0FCC985</text:p>
          </table:table-cell>
          <table:table-cell office:value-type="string" table:style-name="ce1">
            <text:p>Aggiudicazione appalti di lavori, servizi e forniture per manutenzione immobili comunali. - Servizio di manutenzione Portelloni Caserma Vigili del Fuoco</text:p>
          </table:table-cell>
          <table:table-cell office:value-type="string" table:style-name="ce1">
            <text:p>€ 7532.00</text:p>
          </table:table-cell>
          <table:table-cell office:value-type="string" table:style-name="ce1">
            <text:p>€ 6514.65</text:p>
          </table:table-cell>
          <table:table-cell office:value-type="string" table:style-name="ce1">
            <text:p>01-09-2014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A EFFEERRE DI ZANARDELLI R. E FERRARI D. SNC - VIA DEGLI ARTIGIANI N. 9 - 25075 NAVE (BS) - CF: 01998000176 / DECAL SRL C.NA SECCHI 267 ISSO (BG) - CF: 03429830163 / ROCCO SERRAMENTI VIA GALILEI 42 CAZZAGO SAN MARTINO (BS) - CF: 03370760989 / OFFICINE MUZZA SRL VIA VILLANI 2 LODI - CF: 08351920965</text:p>
          </table:table-cell>
          <table:table-cell office:value-type="string" table:style-name="ce1">
            <text:p>LA EFFEERRE DI ZANARDELLI R. E FERRARI D. SNC - VIA DEGLI ARTIGIANI N. 9 - 25075 NAVE (BS) - CF: 0199800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0EFD3A9</text:p>
          </table:table-cell>
          <table:table-cell office:value-type="string" table:style-name="ce1">
            <text:p>INCARICO PROFESSIONALE PER PREDISPOSIZIONE DOCUMENTO DI POLIZIA IDRAULICA EX RIM DIGITALIZZATO SECONDO LA PROCEDURA DGR 883/2013.</text:p>
          </table:table-cell>
          <table:table-cell office:value-type="string" table:style-name="ce1">
            <text:p>€ 10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5-2014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DI GEOLOGIA E AMBIENTE DOTT. TORRESANI GUIDO - CF: 02129420986</text:p>
          </table:table-cell>
          <table:table-cell office:value-type="string" table:style-name="ce1">
            <text:p>STUDIO DI GEOLOGIA E AMBIENTE DOTT. TORRESANI GUIDO - CF: 0212942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11FA17F</text:p>
          </table:table-cell>
          <table:table-cell office:value-type="string" table:style-name="ce1">
            <text:p>INCARICO PROFESSIONALE PER STUDIO DI RIQUALIFICAZIONE IDRAULICA COMUNALE.</text:p>
          </table:table-cell>
          <table:table-cell office:value-type="string" table:style-name="ce1">
            <text:p>€ 8320.00</text:p>
          </table:table-cell>
          <table:table-cell office:value-type="string" table:style-name="ce1">
            <text:p>€ 4160.00</text:p>
          </table:table-cell>
          <table:table-cell office:value-type="string" table:style-name="ce1">
            <text:p>09-12-2014</text:p>
          </table:table-cell>
          <table:table-cell office:value-type="string" table:style-name="ce1">
            <text:p>30-04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69247AF3</text:p>
          </table:table-cell>
          <table:table-cell office:value-type="string" table:style-name="ce1">
            <text:p>Convenzione Consip Servizio Integrato Energia 2 - Lotto 2 Lombardia</text:p>
          </table:table-cell>
          <table:table-cell office:value-type="string" table:style-name="ce1">
            <text:p>€ 2433144.35</text:p>
          </table:table-cell>
          <table:table-cell office:value-type="string" table:style-name="ce1">
            <text:p>€ 980539.10</text:p>
          </table:table-cell>
          <table:table-cell office:value-type="string" table:style-name="ce1">
            <text:p>20-05-2013</text:p>
          </table:table-cell>
          <table:table-cell office:value-type="string" table:style-name="ce1">
            <text:p>19-05-202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COFELY ITALIA SPA VIA OSTIENSE N. 333 - 00100 ROMA (RM) - CF: 07149930583</text:p>
          </table:table-cell>
          <table:table-cell office:value-type="string" table:style-name="ce1">
            <text:p>COFELY ITALIA SPA VIA OSTIENSE N. 333 - 00100 ROMA (RM) - CF: 0714993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0B63F3E</text:p>
          </table:table-cell>
          <table:table-cell office:value-type="string" table:style-name="ce1">
            <text:p>Impegno di spesa per manutenzione e assistenza Piattaforma a pantografo a servizio della Scuola Elementare plesso nuovo biennio 01.09.2013</text:p>
          </table:table-cell>
          <table:table-cell office:value-type="string" table:style-name="ce1">
            <text:p>€ 734.00</text:p>
          </table:table-cell>
          <table:table-cell office:value-type="string" table:style-name="ce1">
            <text:p>€ 344.24</text:p>
          </table:table-cell>
          <table:table-cell office:value-type="string" table:style-name="ce1">
            <text:p>01-09-2013</text:p>
          </table:table-cell>
          <table:table-cell office:value-type="string" table:style-name="ce1">
            <text:p>28-02-2015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.I.E.M SPA - VIA CORRIDONI N. 4 - 25100 BRESCIA (BS) - CF: 00858690175</text:p>
          </table:table-cell>
          <table:table-cell office:value-type="string" table:style-name="ce1">
            <text:p>B.I.E.M SPA - VIA CORRIDONI N. 4 - 25100 BRESCIA (BS) - CF: 0085869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0CB87D2</text:p>
          </table:table-cell>
          <table:table-cell office:value-type="string" table:style-name="ce1">
            <text:p>Impegno di spesa per manutenzione cimitero centro e frazioni</text:p>
          </table:table-cell>
          <table:table-cell office:value-type="string" table:style-name="ce1">
            <text:p>€ 11460.00</text:p>
          </table:table-cell>
          <table:table-cell office:value-type="string" table:style-name="ce1">
            <text:p>€ 8093.08</text:p>
          </table:table-cell>
          <table:table-cell office:value-type="string" table:style-name="ce1">
            <text:p>05-12-2013</text:p>
          </table:table-cell>
          <table:table-cell office:value-type="string" table:style-name="ce1">
            <text:p>31-12-2013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18B811D</text:p>
          </table:table-cell>
          <table:table-cell office:value-type="string" table:style-name="ce1">
            <text:p>MANUTENZIONE IMMOBILI COMUNALI - LAVORI DA IDRAULICO</text:p>
          </table:table-cell>
          <table:table-cell office:value-type="string" table:style-name="ce1">
            <text:p>€ 2262.24</text:p>
          </table:table-cell>
          <table:table-cell office:value-type="string" table:style-name="ce1">
            <text:p>€ 2217.86</text:p>
          </table:table-cell>
          <table:table-cell office:value-type="string" table:style-name="ce1">
            <text:p>15-03-2016</text:p>
          </table:table-cell>
          <table:table-cell office:value-type="string" table:style-name="ce1">
            <text:p>15-06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18F98D8</text:p>
          </table:table-cell>
          <table:table-cell office:value-type="string" table:style-name="ce1">
            <text:p>AFFIDAMENTO DELL’INCARICO TECNICO FINALIZZATO ALL'OTTENIMENTO DEI PARERI DA PARTE DI CONI E VIGILI DEL FUOCO RELATIVAMENTE AL PROGETTO ESECUTIVO IN VARIANTE DELLA TRIBUNA E DEL NUOVO CAMPO DI CALCIO IN ERBA. CIG: ZCE18F98D8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ch. Ceribelli Antonio - Soncino, Via IV novembre n. 20 - CF: CRBNTN57E13H509K</text:p>
          </table:table-cell>
          <table:table-cell office:value-type="string" table:style-name="ce1">
            <text:p>Arch. Ceribelli Antonio - Soncino, Via IV novembre n. 20 - CF: CRBNTN57E13H509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512522C9</text:p>
          </table:table-cell>
          <table:table-cell office:value-type="string" table:style-name="ce1">
            <text:p>ADESIONE CONVENZIONE CONSIP ENERGIA ELETTRICA 13 - PER LA FORNITURA DI ENERGIA ELETTRICA E DEI SERVIZI CONNESSI PER LE PUBBLICHE AMMINISTRAZIONI, AI SENSI DELL’ARTICOLO 26, LEGGE 23 DICEMBRE 1999 N. 488 E S.M.I. E DELL’ARTICOLO 58, LEGGE 23 DICE</text:p>
          </table:table-cell>
          <table:table-cell office:value-type="string" table:style-name="ce1">
            <text:p>€ 473509.00</text:p>
          </table:table-cell>
          <table:table-cell office:value-type="string" table:style-name="ce1">
            <text:p>€ 284764.11</text:p>
          </table:table-cell>
          <table:table-cell office:value-type="string" table:style-name="ce1">
            <text:p>01-06-2016</text:p>
          </table:table-cell>
          <table:table-cell office:value-type="string" table:style-name="ce1">
            <text:p>31-05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REN Mercato S.p.A. - Genova, Via S.S. Giacomo e Filippo N. 7 - CF: 01178580997</text:p>
          </table:table-cell>
          <table:table-cell office:value-type="string" table:style-name="ce1">
            <text:p>IREN Mercato S.p.A. - Genova, Via S.S. Giacomo e Filippo N. 7 - CF: 01178580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196B49F</text:p>
          </table:table-cell>
          <table:table-cell office:value-type="string" table:style-name="ce1">
            <text:p>INTERVENTI MANUTENTIVI IMMOBILI COMUNALI – LAVORI DA ELETTRICISTA CIG ZB1196B49F</text:p>
          </table:table-cell>
          <table:table-cell office:value-type="string" table:style-name="ce1">
            <text:p>€ 3289.30</text:p>
          </table:table-cell>
          <table:table-cell office:value-type="string" table:style-name="ce1">
            <text:p>€ 3289.21</text:p>
          </table:table-cell>
          <table:table-cell office:value-type="string" table:style-name="ce1">
            <text:p>01-05-2016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59923BB3</text:p>
          </table:table-cell>
          <table:table-cell office:value-type="string" table:style-name="ce1">
            <text:p>ADESIONE CONVENZIONE CONSIP PER LA FORNITURA DI GAS NATURALE E DEI SERVIZI CONNESSI PER LE PUBBLICHE AMMINISTRAZIONI, - EDIZIONE 8 ID 1617 LOTTO N. 2 - CIG 6257658EBA. CIG DERIVATO: 6559923BB3 - PERIODO 01.04.2016 31.03.2017.</text:p>
          </table:table-cell>
          <table:table-cell office:value-type="string" table:style-name="ce1">
            <text:p>€ 21270.49</text:p>
          </table:table-cell>
          <table:table-cell office:value-type="string" table:style-name="ce1">
            <text:p>€ 20675.51</text:p>
          </table:table-cell>
          <table:table-cell office:value-type="string" table:style-name="ce1">
            <text:p>01-04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oenergy srl Argenta (FE) via Vianelli 1 - CF: 01565370382</text:p>
          </table:table-cell>
          <table:table-cell office:value-type="string" table:style-name="ce1">
            <text:p>Soenergy srl Argenta (FE) via Vianelli 1 - CF: 01565370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181C693</text:p>
          </table:table-cell>
          <table:table-cell office:value-type="string" table:style-name="ce1">
            <text:p>FORNITURA SERVIZI EROGAZIONE ACQUA EDIFICI COMUNALI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34397.35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2A ciclo idrico spa Brescia via Lamarmora 230 - CF: 03258180987</text:p>
          </table:table-cell>
          <table:table-cell office:value-type="string" table:style-name="ce1">
            <text:p>A2A ciclo idrico spa Brescia via Lamarmora 230 - CF: 0325818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181FD5D</text:p>
          </table:table-cell>
          <table:table-cell office:value-type="string" table:style-name="ce1">
            <text:p>FORNITURA ENERGIA ELETTRICA IMPIANTI FOTOVOLTAICI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L distribuzione spa lombardia Milano via Beruto 18 - CF: 05779711000</text:p>
          </table:table-cell>
          <table:table-cell office:value-type="string" table:style-name="ce1">
            <text:p>ENEL distribuzione spa lombardia Milano via Beruto 18 - CF: 057797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1980EBC</text:p>
          </table:table-cell>
          <table:table-cell office:value-type="string" table:style-name="ce1">
            <text:p>INTERVENTI MANUTENTIVI STRADE, MARCIAPIEDI E IMMOBILI COMUNALI - CIG Z611980EBC</text:p>
          </table:table-cell>
          <table:table-cell office:value-type="string" table:style-name="ce1">
            <text:p>€ 4632.90</text:p>
          </table:table-cell>
          <table:table-cell office:value-type="string" table:style-name="ce1">
            <text:p>€ 4632.87</text:p>
          </table:table-cell>
          <table:table-cell office:value-type="string" table:style-name="ce1">
            <text:p>05-05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19AE298</text:p>
          </table:table-cell>
          <table:table-cell office:value-type="string" table:style-name="ce1">
            <text:p>SERVIZIO DI MANUTENZIONE IMPIANTI ILLUMINAZIONE PUBBLICA DI PROPRIETÀ COMUNALE - PERIODO 04/05/2016 – 31/08/2016 CIG: Z3A19AE298</text:p>
          </table:table-cell>
          <table:table-cell office:value-type="string" table:style-name="ce1">
            <text:p>€ 15407.00</text:p>
          </table:table-cell>
          <table:table-cell office:value-type="string" table:style-name="ce1">
            <text:p>€ 15333.27</text:p>
          </table:table-cell>
          <table:table-cell office:value-type="string" table:style-name="ce1">
            <text:p>04-05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19AAAC4</text:p>
          </table:table-cell>
          <table:table-cell office:value-type="string" table:style-name="ce1">
            <text:p>SERVIZIO DI MANUTENZIONE ORDINARIA PERIODO 04.05.2016 – 31.12.2016 - IMPIANTO ANTINCENDIO SCUOLA ELEMENTARE EDIFICIO STORICO E PLESSO NUOVO - IMPIANTO ANTINTRUSIONE SCUOLA ELEMENTARE PLESSO NUOVO - CIG: ZD319AAAC4</text:p>
          </table:table-cell>
          <table:table-cell office:value-type="string" table:style-name="ce1">
            <text:p>€ 1141.90</text:p>
          </table:table-cell>
          <table:table-cell office:value-type="string" table:style-name="ce1">
            <text:p>€ 147.09</text:p>
          </table:table-cell>
          <table:table-cell office:value-type="string" table:style-name="ce1">
            <text:p>04-05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egallarm srl in Via Colorne 23 25030 Castelmella - CF: 01267560173</text:p>
          </table:table-cell>
          <table:table-cell office:value-type="string" table:style-name="ce1">
            <text:p>Vegallarm srl in Via Colorne 23 25030 Castelmella - CF: 0126756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19D5010</text:p>
          </table:table-cell>
          <table:table-cell office:value-type="string" table:style-name="ce1">
            <text:p>IMPEGNO DI SPESA PER SERVIZIO DI PREVENZIONE E LOTTA ALLA ZANZARA TIGRE NELLE AREE VERDI PUBBLICHE E CADITOIE STRADALI. PERIODO GIUGNO - SETTEMBRE ANNO 2016 – CIG Z4819D5010</text:p>
          </table:table-cell>
          <table:table-cell office:value-type="string" table:style-name="ce1">
            <text:p>€ 5430.00</text:p>
          </table:table-cell>
          <table:table-cell office:value-type="string" table:style-name="ce1">
            <text:p>€ 5400.00</text:p>
          </table:table-cell>
          <table:table-cell office:value-type="string" table:style-name="ce1">
            <text:p>01-06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19E5F31</text:p>
          </table:table-cell>
          <table:table-cell office:value-type="string" table:style-name="ce1">
            <text:p>INTERVENTI MANUTENTIVI STRADE COMUNALI E RIPRISTINO SEGNALETICA VERTICALE - CIG Z1719E5F31</text:p>
          </table:table-cell>
          <table:table-cell office:value-type="string" table:style-name="ce1">
            <text:p>€ 6133.10</text:p>
          </table:table-cell>
          <table:table-cell office:value-type="string" table:style-name="ce1">
            <text:p>€ 6132.35</text:p>
          </table:table-cell>
          <table:table-cell office:value-type="string" table:style-name="ce1">
            <text:p>03-06-2016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1A36EFA</text:p>
          </table:table-cell>
          <table:table-cell office:value-type="string" table:style-name="ce1">
            <text:p>INTERVENTI MANUTENTIVI PALAZZO CODAGLI – LAVORI DA ELETTRICISTA CIG: Z2F1A36EFA.</text:p>
          </table:table-cell>
          <table:table-cell office:value-type="string" table:style-name="ce1">
            <text:p>€ 4876.00</text:p>
          </table:table-cell>
          <table:table-cell office:value-type="string" table:style-name="ce1">
            <text:p>€ 3901.64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1A36F4B</text:p>
          </table:table-cell>
          <table:table-cell office:value-type="string" table:style-name="ce1">
            <text:p>INTERVENTI MANUTENTIVI PALAZZO CODAGLI – LAVORI DA IDRAULICO CIG: Z461A36F4B .</text:p>
          </table:table-cell>
          <table:table-cell office:value-type="string" table:style-name="ce1">
            <text:p>€ 3589.00</text:p>
          </table:table-cell>
          <table:table-cell office:value-type="string" table:style-name="ce1">
            <text:p>€ 3036.21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1A29379</text:p>
          </table:table-cell>
          <table:table-cell office:value-type="string" table:style-name="ce1">
            <text:p>INCARICO TECNICO DI COORDINATORE PER LA SICUREZZA IN FASE DI PROGETTAZIONE (CSP) E IN FASE DI ESECUZIONE (CSE) PER I LAVORI DI RIFACIMENTO CON ADEGUAMENTO E MESSA A NORMA DELLE COPERTURE DEGLI IMMOBILI ERP DI VIA VOLTA N° 7 E DI VIA CAVALLOTTI N° 3</text:p>
          </table:table-cell>
          <table:table-cell office:value-type="string" table:style-name="ce1">
            <text:p>€ 3880.50</text:p>
          </table:table-cell>
          <table:table-cell office:value-type="string" table:style-name="ce1">
            <text:p>€ 2672.00</text:p>
          </table:table-cell>
          <table:table-cell office:value-type="string" table:style-name="ce1">
            <text:p>17-06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1A37052</text:p>
          </table:table-cell>
          <table:table-cell office:value-type="string" table:style-name="ce1">
            <text:p>INTERVENTI MANUTENTIVI PALAZZO CODAGLI – LAVORI EDILI CIG: Z5C1A37052</text:p>
          </table:table-cell>
          <table:table-cell office:value-type="string" table:style-name="ce1">
            <text:p>€ 4018.80</text:p>
          </table:table-cell>
          <table:table-cell office:value-type="string" table:style-name="ce1">
            <text:p>€ 4012.80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0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ndoni Emanuale - CF: MNDMNL84M23G149G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1A5E80F</text:p>
          </table:table-cell>
          <table:table-cell office:value-type="string" table:style-name="ce1">
            <text:p>INTERVENTO MANUTENTIVO TUBAZIONI GAS PRESSO CAMPI DA GIOCO TENNIS – CIG Z731A5E80F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Neotermica di Grandi Ing. Andrea - CF: GRNNDR66R17G149L</text:p>
          </table:table-cell>
          <table:table-cell office:value-type="string" table:style-name="ce1">
            <text:p>Neotermica di Grandi Ing. Andrea - CF: GRNNDR66R17G149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1A36FA7</text:p>
          </table:table-cell>
          <table:table-cell office:value-type="string" table:style-name="ce1">
            <text:p>INTERVENTI MANUTENTIVI PALAZZO CODAGLI – LAVORI DA FALEGNAME CIG: Z9B1A36FA7</text:p>
          </table:table-cell>
          <table:table-cell office:value-type="string" table:style-name="ce1">
            <text:p>€ 4348.32</text:p>
          </table:table-cell>
          <table:table-cell office:value-type="string" table:style-name="ce1">
            <text:p>€ 4348.31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A9DC2A</text:p>
          </table:table-cell>
          <table:table-cell office:value-type="string" table:style-name="ce1">
            <text:p>INTERVENTO MANUTENTIVO STRAORDINARIO SCUOLA MEDIA STATALE G.B.CORNIANI - CIG: ZC41A9DC2A</text:p>
          </table:table-cell>
          <table:table-cell office:value-type="string" table:style-name="ce1">
            <text:p>€ 6194.09</text:p>
          </table:table-cell>
          <table:table-cell office:value-type="string" table:style-name="ce1">
            <text:p>€ 5200.00</text:p>
          </table:table-cell>
          <table:table-cell office:value-type="string" table:style-name="ce1">
            <text:p>21-07-2016</text:p>
          </table:table-cell>
          <table:table-cell office:value-type="string" table:style-name="ce1">
            <text:p>30-07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1A82F51</text:p>
          </table:table-cell>
          <table:table-cell office:value-type="string" table:style-name="ce1">
            <text:p>INTERVENTO DI MANUTENZIONE STRAORDINARIA CAMPO DA CALCIO IN ERBA SINTETICA A 11 COD. 1252 - VIA LONATO ORZINUOVI (BS) - CIG Z641A82F51</text:p>
          </table:table-cell>
          <table:table-cell office:value-type="string" table:style-name="ce1">
            <text:p>€ 10044.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01-08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IMONTA SPORT SPA CORSO XXV APRILE N. 167/B - 22036 ERBA (CO) - CF: 00354970139</text:p>
          </table:table-cell>
          <table:table-cell office:value-type="string" table:style-name="ce1">
            <text:p>LIMONTA SPORT SPA CORSO XXV APRILE N. 167/B - 22036 ERBA (CO) - CF: 00354970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1A84249</text:p>
          </table:table-cell>
          <table:table-cell office:value-type="string" table:style-name="ce1">
            <text:p>MANUTENZIONE ORDINARIA IMPIANTI SEMAFORICI - PERIODO 01/08/2016 - 31/12/2016 CIG Z861A84249</text:p>
          </table:table-cell>
          <table:table-cell office:value-type="string" table:style-name="ce1">
            <text:p>€ 1402.41</text:p>
          </table:table-cell>
          <table:table-cell office:value-type="string" table:style-name="ce1">
            <text:p>€ 1402.41</text:p>
          </table:table-cell>
          <table:table-cell office:value-type="string" table:style-name="ce1">
            <text:p>01-08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1A7F6A2</text:p>
          </table:table-cell>
          <table:table-cell office:value-type="string" table:style-name="ce1">
            <text:p>AGGIUDICAZIONE APPALTO DI MANUTENZIONE ORDINARIA IMMOBILI COMUNALI NOLO MACCHINE OPERATRICI – DAL 01.09.2016 – AL 31.08.2018</text:p>
          </table:table-cell>
          <table:table-cell office:value-type="string" table:style-name="ce1">
            <text:p>€ 11685.35</text:p>
          </table:table-cell>
          <table:table-cell office:value-type="string" table:style-name="ce1">
            <text:p>€ 6094.99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ORSA s.a.s Orzinuovi (Bs) Via Palestro n. 11 - CF: 02820660989 / CAVA DI BARCO DI APPIANI DANILO &amp; C. s.n.c. VIA PALESTRO N. 11 - 25034 ORZINUOVI (BS) - CF: 02149570174 / EDIL RIZZI DI RIZZI ADOLFO, ANDREA E PIERPAOLO &amp; C SAS - ORZINUOVI - CF: 02395030980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1A7F6D4</text:p>
          </table:table-cell>
          <table:table-cell office:value-type="string" table:style-name="ce1">
            <text:p>AGGIUDICAZIONE APPALTO DI MANUTENZIONE ORDINARIA IMMOBILI COMUNALI -OPERE DA IDRAULICO- DAL 01.09.2016 – AL 31.08.2018</text:p>
          </table:table-cell>
          <table:table-cell office:value-type="string" table:style-name="ce1">
            <text:p>€ 9000.49</text:p>
          </table:table-cell>
          <table:table-cell office:value-type="string" table:style-name="ce1">
            <text:p>€ 7523.69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egni Impianti di Ospitaletto (BS) CF: - CF: BGNMRA75C13B157A / F.P. IDRAULICA DI PALOSCHI FRANCESCO VIALE ISONZO 25034 ORZINUOVI - CF: PLSFNC52T18G150K / IMPIANTI IDRAULICI PASSERI GIAMBATTISTA - ORZINUOVI - CF: PSSGBT64C22G149Q</text:p>
          </table:table-cell>
          <table:table-cell office:value-type="string" table:style-name="ce1">
            <text:p>Begni Impianti di Ospitaletto (BS) CF: - CF: BGNMRA75C13B15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1A7F6DB</text:p>
          </table:table-cell>
          <table:table-cell office:value-type="string" table:style-name="ce1">
            <text:p>AGGIUDICAZIONE APPALTO DI MANUTENZIONE ORDINARIA IMMOBILI COMUNALI –ESTINTORI – DAL 01.09.2016 – AL 31.08.2018 -</text:p>
          </table:table-cell>
          <table:table-cell office:value-type="string" table:style-name="ce1">
            <text:p>€ 6255.00</text:p>
          </table:table-cell>
          <table:table-cell office:value-type="string" table:style-name="ce1">
            <text:p>€ 1573.5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RIXIA PAP SRL VIA EINAUDI 11 25080 REZZATO (BS) - CF: 02989580986 / CO.PE SRL VIA GHIDINI N. 100 - 25030 TORBOLE CASAGLIA (BS) - CF: 02621980982 / P.A. PROTEZIONE ANTINCENDIO SRL con sede in Solaro (Mi) Via Vallone 16 - CF: 06024070960</text:p>
          </table:table-cell>
          <table:table-cell office:value-type="string" table:style-name="ce1">
            <text:p>CO.PE SRL VIA GHIDINI N. 100 - 25030 TORBOLE CASAGLIA (BS) - CF: 026219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1A7F66E</text:p>
          </table:table-cell>
          <table:table-cell office:value-type="string" table:style-name="ce1">
            <text:p>AGGIUDICAZIONE APPALTO DI MANUTENZIONE ORDINARIA IMMOBILI COMUNALI –OPERE DA FALEGNAME – DAL 01.09.2016 – AL 31.08.2018 -</text:p>
          </table:table-cell>
          <table:table-cell office:value-type="string" table:style-name="ce1">
            <text:p>€ 10560.00</text:p>
          </table:table-cell>
          <table:table-cell office:value-type="string" table:style-name="ce1">
            <text:p>€ 6785.0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office:value-type="string" table:style-name="ce1">
            <text:p>FALEGNAMERIA FUSARI GIUSEPPE VIA MAGGIORE 24B 25022 BORGO SAN GIACOMO (BS) - CF: FSRGPP66T23G149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1A7F699</text:p>
          </table:table-cell>
          <table:table-cell office:value-type="string" table:style-name="ce1">
            <text:p>AGGIUDICAZIONE APPALTO DI MANUTENZIONE ORDINARIA STRADE COMUNALI RIFACIMENTO SEGNALETICA STRADALE ORIZZONTALE E VERTICALE PERIODO 01.09.2016 – 31.08.2018 .</text:p>
          </table:table-cell>
          <table:table-cell office:value-type="string" table:style-name="ce1">
            <text:p>€ 12191.55</text:p>
          </table:table-cell>
          <table:table-cell office:value-type="string" table:style-name="ce1">
            <text:p>€ 9243.1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ITER SRL VIA XXV GIUGNO 1900 N 2 26029 SONCINO (CR) - CF: 02677760346 / La Tecnopubblica srl Casalmorano (CR) via Martora 5 - CF: 00300380193 / EMME BI SRL via xx settembre 39 soresina (cr) - CF: 01468610199 / SISE SRL VIA DELL'INDUSTRIA 41 CASTIGLIO D/S (MN) - CF: 01210380208 / SIBESTAR SRL - TORRE BOLDONE - CF: 01917530162</text:p>
          </table:table-cell>
          <table:table-cell office:value-type="string" table:style-name="ce1">
            <text:p>SISE SRL VIA DELL'INDUSTRIA 41 CASTIGLIO D/S (MN) - CF: 0121038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1A7F6B4</text:p>
          </table:table-cell>
          <table:table-cell office:value-type="string" table:style-name="ce1">
            <text:p>AGGIUDICAZIONE APPALTO DI MANUTENZIONE ORDINARIA PORTELLONI CASERMA VIGILI DEL FUOCO – PERIODO DAL 01.09.2016 – 31.08.2018</text:p>
          </table:table-cell>
          <table:table-cell office:value-type="string" table:style-name="ce1">
            <text:p>€ 6760.93</text:p>
          </table:table-cell>
          <table:table-cell office:value-type="string" table:style-name="ce1">
            <text:p>€ 2903.85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LA EFFEERRE DI ZANARDELLI R. E FERRARI D. SNC - VIA DEGLI ARTIGIANI N. 9 - 25075 NAVE (BS) - CF: 01998000176</text:p>
          </table:table-cell>
          <table:table-cell office:value-type="string" table:style-name="ce1">
            <text:p>LA EFFEERRE DI ZANARDELLI R. E FERRARI D. SNC - VIA DEGLI ARTIGIANI N. 9 - 25075 NAVE (BS) - CF: 01998000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A7F64A</text:p>
          </table:table-cell>
          <table:table-cell office:value-type="string" table:style-name="ce1">
            <text:p>AGGIUDICAZIONE APPALTO DI MANUTENZIONE ORDINARIA IMMOBILI COMUNALI-FORNITURA MATERIALE EDILE E ASFALTO A FREDDO - PERIODO 01.09.2016 – 31.08.2018 CIG: ZEA1A7F64A</text:p>
          </table:table-cell>
          <table:table-cell office:value-type="string" table:style-name="ce1">
            <text:p>€ 16560.00</text:p>
          </table:table-cell>
          <table:table-cell office:value-type="string" table:style-name="ce1">
            <text:p>€ 5482.42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office:value-type="string" table:style-name="ce1">
            <text:p>TRENZANI SRL VIA FRANCESCA N. 33 - 25034 ORZINUOVI (BS) - CF: 034431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1A7F655</text:p>
          </table:table-cell>
          <table:table-cell office:value-type="string" table:style-name="ce1">
            <text:p>AGGIUDICAZIONE APPALTO DI MANUTENZIONE ORDINARIA IMMOBILI COMUNALI -INERTI-01.09.2016 – 31.08.2018</text:p>
          </table:table-cell>
          <table:table-cell office:value-type="string" table:style-name="ce1">
            <text:p>€ 6375.00</text:p>
          </table:table-cell>
          <table:table-cell office:value-type="string" table:style-name="ce1">
            <text:p>€ 2700.59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1A7F679</text:p>
          </table:table-cell>
          <table:table-cell office:value-type="string" table:style-name="ce1">
            <text:p>AGGIUDICAZIONE APPALTO DI MANUTENZIONE ORDINARIA IMMOBILI COMUNALI -OPERE DA FABBRO - PERIODO 01.09.2016 – 31.08.2019</text:p>
          </table:table-cell>
          <table:table-cell office:value-type="string" table:style-name="ce1">
            <text:p>€ 6000.74</text:p>
          </table:table-cell>
          <table:table-cell office:value-type="string" table:style-name="ce1">
            <text:p>€ 3582.13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1A7F689</text:p>
          </table:table-cell>
          <table:table-cell office:value-type="string" table:style-name="ce1">
            <text:p>AGGIUDICAZIONE APPALTO DI MANUTENZIONE ORDINARIA IMMOBILI COMUNALI -FOSSE SETTICHE- PERIODO 01.09.2016 – 31.08.2018</text:p>
          </table:table-cell>
          <table:table-cell office:value-type="string" table:style-name="ce1">
            <text:p>€ 7440.00</text:p>
          </table:table-cell>
          <table:table-cell office:value-type="string" table:style-name="ce1">
            <text:p>€ 2064.6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OM SPURGHI DI TOMASONI MARCO VIA FRANCESCA 30 25034 ORZINUOVI (BS) - CF: TMSMRC69D24G149D</text:p>
          </table:table-cell>
          <table:table-cell office:value-type="string" table:style-name="ce1">
            <text:p>TOM SPURGHI DI TOMASONI MARCO VIA FRANCESCA 30 25034 ORZINUOVI (BS) - CF: TMSMRC69D24G149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1A7F6C1</text:p>
          </table:table-cell>
          <table:table-cell office:value-type="string" table:style-name="ce1">
            <text:p>AGGIUDICAZIONE APPALTO DI MANUTENZIONE ORDINARIA IMMOBILI COMUNALI -DISINFESTAZIONE- 01.09.2016 – 31.08.2018</text:p>
          </table:table-cell>
          <table:table-cell office:value-type="string" table:style-name="ce1">
            <text:p>€ 21675.20</text:p>
          </table:table-cell>
          <table:table-cell office:value-type="string" table:style-name="ce1">
            <text:p>€ 14549.92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IRANI VINCENZO SRL UNIPERSONALE VIA DEL COMMERCIO 25 25034 ORZINUOVI (BS) - CF: 00337086098 / APAVE ITALIA CPM SRL - BIENNO (BS) - CF: 01575040983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1A7F681</text:p>
          </table:table-cell>
          <table:table-cell office:value-type="string" table:style-name="ce1">
            <text:p>AGGIUDICAZIONE APPALTO DI MANUTENZIONE ORDINARIA IMMOBILI COMUNALI -OPERE DA IMBIANCHINO- PERIODO DAL 01.09.2016 – 31.08.2018</text:p>
          </table:table-cell>
          <table:table-cell office:value-type="string" table:style-name="ce1">
            <text:p>€ 11250.00</text:p>
          </table:table-cell>
          <table:table-cell office:value-type="string" table:style-name="ce1">
            <text:p>€ 4408.0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1A7F6C9</text:p>
          </table:table-cell>
          <table:table-cell office:value-type="string" table:style-name="ce1">
            <text:p>AGGIUDICAZIONE APPALTO DI MANUTENZIONE ORDINARIA IMMOBILI COMUNALI -OPERE EDILI- PERIODO DAL 01.09.2016 – 31.08.2018</text:p>
          </table:table-cell>
          <table:table-cell office:value-type="string" table:style-name="ce1">
            <text:p>€ 24326.09</text:p>
          </table:table-cell>
          <table:table-cell office:value-type="string" table:style-name="ce1">
            <text:p>€ 18656.67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struzioni F.S.T. snc Orzinuovi via Milano 99 - CF: 02098240985 / Mondoni Emanuale - CF: MNDMNL84M23G149G / BRIANZA SCAVI SRL VIA LAVORO E INDUSTRIA 491 - CF: 02912030984 / ITALIANA CANTIERI SRL POMPIANO (BS) - CF: 02352810986 / EDIL ELLE BI DI MERCANDELLI &amp; C SNC - ROCCAFRANCA (BS) - CF: 00811970987 / EDIL RIZZI DI RIZZI ADOLFO, ANDREA E PIERPAOLO &amp; C SAS - ORZINUOVI - CF: 02395030980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1A7F662</text:p>
          </table:table-cell>
          <table:table-cell office:value-type="string" table:style-name="ce1">
            <text:p>AGGIUDICAZIONE APPALTO DI MANUTENZIONE ORDINARIA IMMOBILI COMUNALI -OPERE DA ELETTRICISTA- PERIODO DAL 01.09.2016 – 31.08.2018</text:p>
          </table:table-cell>
          <table:table-cell office:value-type="string" table:style-name="ce1">
            <text:p>€ 27505.29</text:p>
          </table:table-cell>
          <table:table-cell office:value-type="string" table:style-name="ce1">
            <text:p>€ 19639.94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elettrotek snc di Romanelli Alberto &amp; Giovanni VIA AGUZZANO 8 25034 ORZINUOVI (BS) - CF: 03005310986 / MAINETTI IMPIANTI ELETTRICI SRL VIA MAGELLANO 168 25024 LENO (BS) - CF: 03053220988 / S.I. IMPIANTI ELETTRICI SRL - BAGNOLO MELLA (BS) - CF: 03806860981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1AB7932</text:p>
          </table:table-cell>
          <table:table-cell office:value-type="string" table:style-name="ce1">
            <text:p>REALIZZAZIONE ORTI SOCIALI - CIG: Z6A1AB7932</text:p>
          </table:table-cell>
          <table:table-cell office:value-type="string" table:style-name="ce1">
            <text:p>€ 9052.40</text:p>
          </table:table-cell>
          <table:table-cell office:value-type="string" table:style-name="ce1">
            <text:p>€ 9051.90</text:p>
          </table:table-cell>
          <table:table-cell office:value-type="string" table:style-name="ce1">
            <text:p>22-08-2016</text:p>
          </table:table-cell>
          <table:table-cell office:value-type="string" table:style-name="ce1">
            <text:p>15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1AF3E0E</text:p>
          </table:table-cell>
          <table:table-cell office:value-type="string" table:style-name="ce1">
            <text:p>INTERVENTI MANUTENTIVI - IDRAULICO CIG: Z3B1AF3E0E.</text:p>
          </table:table-cell>
          <table:table-cell office:value-type="string" table:style-name="ce1">
            <text:p>€ 5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8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1ABB5E5</text:p>
          </table:table-cell>
          <table:table-cell office:value-type="string" table:style-name="ce1">
            <text:p>LAVORI DI SEGNALETICA ORIZZONTALE. - CIG Z161ABB5E5.</text:p>
          </table:table-cell>
          <table:table-cell office:value-type="string" table:style-name="ce1">
            <text:p>€ 14889.89</text:p>
          </table:table-cell>
          <table:table-cell office:value-type="string" table:style-name="ce1">
            <text:p>€ 14889.89</text:p>
          </table:table-cell>
          <table:table-cell office:value-type="string" table:style-name="ce1">
            <text:p>23-08-2016</text:p>
          </table:table-cell>
          <table:table-cell office:value-type="string" table:style-name="ce1">
            <text:p>16-09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GUBELA SPA - VIA MAZZINI - CASTIGLIONE DELLE STIVIERE MN - CF: 00151420205 / KAPPAEMME SRL - VIA SICULA snc - CIVIDATE CAMUNO - CF: 02767220987 / ECOTRAFFIC SR - VIA SALVO D'ACQUISTO 4 - GUIDIZZOLO - CF: 01779010204</text:p>
          </table:table-cell>
          <table:table-cell office:value-type="string" table:style-name="ce1">
            <text:p>KAPPAEMME SRL - VIA SICULA snc - CIVIDATE CAMUNO - CF: 0276722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1AF123B</text:p>
          </table:table-cell>
          <table:table-cell office:value-type="string" table:style-name="ce1">
            <text:p>FORNITURA E POSA GHIAIA PRESSO AREA DI SOSTA VIA LONATO - CIG: Z1F1AF123B.</text:p>
          </table:table-cell>
          <table:table-cell office:value-type="string" table:style-name="ce1">
            <text:p>€ 2019.60</text:p>
          </table:table-cell>
          <table:table-cell office:value-type="string" table:style-name="ce1">
            <text:p>€ 2019.59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07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1AF2DAF</text:p>
          </table:table-cell>
          <table:table-cell office:value-type="string" table:style-name="ce1">
            <text:p>SERVIZIO DI MANUTENZIONE IMPIANTI ILLUMINAZIONE PUBBLICA DI PROPRIETÀ COMUNALE - PERIODO 01/09/2016 – 30/09/2016 CIG: Z1F1AF2DAF</text:p>
          </table:table-cell>
          <table:table-cell office:value-type="string" table:style-name="ce1">
            <text:p>€ 5716.91</text:p>
          </table:table-cell>
          <table:table-cell office:value-type="string" table:style-name="ce1">
            <text:p>€ 1469.8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office:value-type="string" table:style-name="ce1">
            <text:p>S.E.E.F. srl Via Locatelli 19/B Trescore Balneario (BG) - CF: 0174020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1AF6DF7</text:p>
          </table:table-cell>
          <table:table-cell office:value-type="string" table:style-name="ce1">
            <text:p>AFFIDAMENTO INCARICO STUDIO DI FATTIBILITA’ PER RISOLUZIONE PROBLEMI IDRAULICI – CIG: ZA41AF6DF7</text:p>
          </table:table-cell>
          <table:table-cell office:value-type="string" table:style-name="ce1">
            <text:p>€ 3640.00</text:p>
          </table:table-cell>
          <table:table-cell office:value-type="string" table:style-name="ce1">
            <text:p>€ 3640.0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16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1AF13C7</text:p>
          </table:table-cell>
          <table:table-cell office:value-type="string" table:style-name="ce1">
            <text:p>INTERVENTO DI MANUTENZIONE STRAORDINARIA MANTO DI COPERTURA CENTRO CULTURALE – CIG: Z041AF13C7.</text:p>
          </table:table-cell>
          <table:table-cell office:value-type="string" table:style-name="ce1">
            <text:p>€ 27744.20</text:p>
          </table:table-cell>
          <table:table-cell office:value-type="string" table:style-name="ce1">
            <text:p>€ 27744.19</text:p>
          </table:table-cell>
          <table:table-cell office:value-type="string" table:style-name="ce1">
            <text:p>05-09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ndoni Emanuale - CF: MNDMNL84M23G149G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1AF3366</text:p>
          </table:table-cell>
          <table:table-cell office:value-type="string" table:style-name="ce1">
            <text:p>AFFIDAMENTO INCARICO TECNICO PER ANALISI E DIAGNOSI ENERGETICA DI ALCUNI EDIFICI DI PROPRIETA’ COMUNALE – CIG: ZF51AF3366</text:p>
          </table:table-cell>
          <table:table-cell office:value-type="string" table:style-name="ce1">
            <text:p>€ 29000.00</text:p>
          </table:table-cell>
          <table:table-cell office:value-type="string" table:style-name="ce1">
            <text:p>€ 29000.00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10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IAMPAOLO PASOTTO - Via Oberdan - Mantova - CF: PSTGPL56P06E897L</text:p>
          </table:table-cell>
          <table:table-cell office:value-type="string" table:style-name="ce1">
            <text:p>GIAMPAOLO PASOTTO - Via Oberdan - Mantova - CF: PSTGPL56P06E89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1A7F63F</text:p>
          </table:table-cell>
          <table:table-cell office:value-type="string" table:style-name="ce1">
            <text:p>AGGIUDICAZIONE APPALTO DI MANUTENZIONE ORDINARIA IMMOBILI COMUNALI -FORNITURA FERRAMENTA-01.09.2016 – 31.08.2018 CIG: ZAC1A7F63F</text:p>
          </table:table-cell>
          <table:table-cell office:value-type="string" table:style-name="ce1">
            <text:p>€ 7600.00</text:p>
          </table:table-cell>
          <table:table-cell office:value-type="string" table:style-name="ce1">
            <text:p>€ 3717.11</text:p>
          </table:table-cell>
          <table:table-cell office:value-type="string" table:style-name="ce1">
            <text:p>01-09-2016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ERRARI PIETRO snc VIALE G. MATTEOTTI N. 2 int. A1 - 25034 ORZINUOVI (BS) - CF: 01743870980</text:p>
          </table:table-cell>
          <table:table-cell office:value-type="string" table:style-name="ce1">
            <text:p>FERRARI PIETRO snc VIALE G. MATTEOTTI N. 2 int. A1 - 25034 ORZINUOVI (BS) - CF: 0174387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1B0BC41</text:p>
          </table:table-cell>
          <table:table-cell office:value-type="string" table:style-name="ce1">
            <text:p>LAVORI DI SEGNALETICA ORIZZONTALE. - CIG ZB61B0BC41</text:p>
          </table:table-cell>
          <table:table-cell office:value-type="string" table:style-name="ce1">
            <text:p>€ 4885.73</text:p>
          </table:table-cell>
          <table:table-cell office:value-type="string" table:style-name="ce1">
            <text:p>€ 1748.63</text:p>
          </table:table-cell>
          <table:table-cell office:value-type="string" table:style-name="ce1">
            <text:p>15-09-2016</text:p>
          </table:table-cell>
          <table:table-cell office:value-type="string" table:style-name="ce1">
            <text:p>15-10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KAPPAEMME SRL - VIA SICULA snc - CIVIDATE CAMUNO - CF: 02767220987</text:p>
          </table:table-cell>
          <table:table-cell office:value-type="string" table:style-name="ce1">
            <text:p>KAPPAEMME SRL - VIA SICULA snc - CIVIDATE CAMUNO - CF: 0276722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1B2F93E</text:p>
          </table:table-cell>
          <table:table-cell office:value-type="string" table:style-name="ce1">
            <text:p>MANUTENZIONE STRADE COMUNALI – CIG: Z9E1B2F93E.</text:p>
          </table:table-cell>
          <table:table-cell office:value-type="string" table:style-name="ce1">
            <text:p>€ 3606.00</text:p>
          </table:table-cell>
          <table:table-cell office:value-type="string" table:style-name="ce1">
            <text:p>€ 3600.00</text:p>
          </table:table-cell>
          <table:table-cell office:value-type="string" table:style-name="ce1">
            <text:p>10-10-2016</text:p>
          </table:table-cell>
          <table:table-cell office:value-type="string" table:style-name="ce1">
            <text:p>29-10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office:value-type="string" table:style-name="ce1">
            <text:p>CAVA DI BARCO DI APPIANI DANILO &amp; C. s.n.c. VIA PALESTRO N. 11 - 25034 ORZINUOVI (BS) - CF: 02149570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1B4BE57</text:p>
          </table:table-cell>
          <table:table-cell office:value-type="string" table:style-name="ce1">
            <text:p>SERVIZIO DI SGOMBERO MANUALE NEVE E SERVIZIO ANTIGELO - STAGIONE INVERNALE 2016/2017 – CPV 90620000-9 - CIG: ZAD1B4BE57</text:p>
          </table:table-cell>
          <table:table-cell office:value-type="string" table:style-name="ce1">
            <text:p>€ 6579.00</text:p>
          </table:table-cell>
          <table:table-cell office:value-type="string" table:style-name="ce1">
            <text:p>€ 2887.20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15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B77B26</text:p>
          </table:table-cell>
          <table:table-cell office:value-type="string" table:style-name="ce1">
            <text:p>INTERVENTI MANUTENTIVI BOCCIODROMO – LAVORI DA IDRAULICO CIG: ZEA1B77B26</text:p>
          </table:table-cell>
          <table:table-cell office:value-type="string" table:style-name="ce1">
            <text:p>€ 2746.00</text:p>
          </table:table-cell>
          <table:table-cell office:value-type="string" table:style-name="ce1">
            <text:p>€ 2746.00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B78716</text:p>
          </table:table-cell>
          <table:table-cell office:value-type="string" table:style-name="ce1">
            <text:p>INTERVENTI MANUTENTIVI BOCCIODROMO – LAVORI EDILI CIG: ZE71B78716</text:p>
          </table:table-cell>
          <table:table-cell office:value-type="string" table:style-name="ce1">
            <text:p>€ 10890.00</text:p>
          </table:table-cell>
          <table:table-cell office:value-type="string" table:style-name="ce1">
            <text:p>€ 10713.45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1B76BC7</text:p>
          </table:table-cell>
          <table:table-cell office:value-type="string" table:style-name="ce1">
            <text:p>RIQUALIFICAZIONE E MODIFICA VIABILITA’ CENTRO STORICO CIG: Z061B76BC7.</text:p>
          </table:table-cell>
          <table:table-cell office:value-type="string" table:style-name="ce1">
            <text:p>€ 38009.32</text:p>
          </table:table-cell>
          <table:table-cell office:value-type="string" table:style-name="ce1">
            <text:p>€ 37969.00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TER SRL VIA XXV GIUGNO 1900 N 2 26029 SONCINO (CR) - CF: 02677760346</text:p>
          </table:table-cell>
          <table:table-cell office:value-type="string" table:style-name="ce1">
            <text:p>ITER SRL VIA XXV GIUGNO 1900 N 2 26029 SONCINO (CR) - CF: 02677760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1B4BD19</text:p>
          </table:table-cell>
          <table:table-cell office:value-type="string" table:style-name="ce1">
            <text:p>SERVIZIO DI SGOMBERO NEVE CON MEZZI MECCANICI CENTRO STORICO - STAGIONE INVERNALE 2016/2017 - CIG: Z5C1B4BD19</text:p>
          </table:table-cell>
          <table:table-cell office:value-type="string" table:style-name="ce1">
            <text:p>€ 3787.5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15-03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ondoni Emanuale - CF: MNDMNL84M23G149G</text:p>
          </table:table-cell>
          <table:table-cell office:value-type="string" table:style-name="ce1">
            <text:p>Mondoni Emanuale - CF: MNDMNL84M23G1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1B4BE32</text:p>
          </table:table-cell>
          <table:table-cell office:value-type="string" table:style-name="ce1">
            <text:p>SERVIZIO DI SGOMBERO NEVE CON MEZZI MECCANICI E SERVIZIO ANTIGELO – TERRITORIO COMUNALE, COMPRESE LE FRAZIONI, (TRANNE CENTRO STORICO) - STAGIONE INVERNALE 2016/2017 – CPV 90620000-9 - CIG: Z931B4BE32.</text:p>
          </table:table-cell>
          <table:table-cell office:value-type="string" table:style-name="ce1">
            <text:p>€ 32220.92</text:p>
          </table:table-cell>
          <table:table-cell office:value-type="string" table:style-name="ce1">
            <text:p>€ 6996.24</text:p>
          </table:table-cell>
          <table:table-cell office:value-type="string" table:style-name="ce1">
            <text:p>15-11-2016</text:p>
          </table:table-cell>
          <table:table-cell office:value-type="string" table:style-name="ce1">
            <text:p>15-03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Gavazzoni srl Orzinuovi (Bs) Via Villachiara (Bs) - CF: 01820690988 / DOTTI SRL VIA P. DEL LAVORO 2/4 25030 ORZIVECCHI - CF: 00281480178 / BRIANZA SCAVI SRL VIA LAVORO E INDUSTRIA 491 - CF: 02912030984</text:p>
          </table:table-cell>
          <table:table-cell office:value-type="string" table:style-name="ce1">
            <text:p>BRIANZA SCAVI SRL VIA LAVORO E INDUSTRIA 491 - CF: 0291203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1BC87B0</text:p>
          </table:table-cell>
          <table:table-cell office:value-type="string" table:style-name="ce1">
            <text:p>IMPEGNO DI SPESA PRESUNTO PER RIMOZIONE E SMALTIMENTO CARCASSE ANIMALI ABBANDONATI SU STRADA PUBBLICA. PERIODO DAL 01.01.2017 – 31.12.2018 CIG : Z731BC87B0</text:p>
          </table:table-cell>
          <table:table-cell office:value-type="string" table:style-name="ce1">
            <text:p>€ 2426.00</text:p>
          </table:table-cell>
          <table:table-cell office:value-type="string" table:style-name="ce1">
            <text:p>€ 1039.5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RCAPEL SRL VIA VALLE N. 29 - 25022 BORGO SAN GIACOMO (BS) - CF: 02914230988</text:p>
          </table:table-cell>
          <table:table-cell office:value-type="string" table:style-name="ce1">
            <text:p>IRCAPEL SRL VIA VALLE N. 29 - 25022 BORGO SAN GIACOMO (BS) - CF: 0291423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1BC9065</text:p>
          </table:table-cell>
          <table:table-cell office:value-type="string" table:style-name="ce1">
            <text:p>SERVIZIO DI MANUTENZIONE IMPIANTI FOTOVOLTAICI DI PROPRIETÀ COMUNALE. PERIODO 01.01.2017 – 31.12.2018 - CIG: Z3C1BC9065</text:p>
          </table:table-cell>
          <table:table-cell office:value-type="string" table:style-name="ce1">
            <text:p>€ 5524.00</text:p>
          </table:table-cell>
          <table:table-cell office:value-type="string" table:style-name="ce1">
            <text:p>€ 1336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1C2EC92</text:p>
          </table:table-cell>
          <table:table-cell office:value-type="string" table:style-name="ce1">
            <text:p>FESTIVITÀ NATALIZIE ANNO 2016 ALLESTIMENTO ALBERI NATALIZI, NOLEGGIO PIATTAFORMA CIG: ZD71C2EC92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09-0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1C13C00</text:p>
          </table:table-cell>
          <table:table-cell office:value-type="string" table:style-name="ce1">
            <text:p>MANUTENZIONE CENTRALE TELEFONICA ALCATEL COLLOCATA PRESSO L’ISTITUTO COMPRENSIVO DI ORZINUOVI - CIG: Z571C13C00</text:p>
          </table:table-cell>
          <table:table-cell office:value-type="string" table:style-name="ce1">
            <text:p>€ 1602.00</text:p>
          </table:table-cell>
          <table:table-cell office:value-type="string" table:style-name="ce1">
            <text:p>€ 1602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&amp;T TELECOMUNICAZIONI SRL VIA PREFERITA TRAVERSA 1° N. 9 CASTENEDOLO (BS) - CF: 02370600989</text:p>
          </table:table-cell>
          <table:table-cell office:value-type="string" table:style-name="ce1">
            <text:p>T&amp;T TELECOMUNICAZIONI SRL VIA PREFERITA TRAVERSA 1° N. 9 CASTENEDOLO (BS) - CF: 0237060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1C02DAA</text:p>
          </table:table-cell>
          <table:table-cell office:value-type="string" table:style-name="ce1">
            <text:p>FESTIVITÀ NATALIZIE ANNO 2016 ALLESTIMENTO ALBERO NATALIZIO - TAGLIO E POSA ALBERO CIG: Z301C02DAA.</text:p>
          </table:table-cell>
          <table:table-cell office:value-type="string" table:style-name="ce1">
            <text:p>€ 2308.00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09-0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1C48D49</text:p>
          </table:table-cell>
          <table:table-cell office:value-type="string" table:style-name="ce1">
            <text:p>IMPEGNO DI SPESA PER ACQUISTO DIVISE INVERNALI PER OPERAI ESTERNI</text:p>
          </table:table-cell>
          <table:table-cell office:value-type="string" table:style-name="ce1">
            <text:p>€ 12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ECUR LINE SRL - CF: 08777270151</text:p>
          </table:table-cell>
          <table:table-cell office:value-type="string" table:style-name="ce1">
            <text:p>SECUR LINE SRL - CF: 0877727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1C02F2B</text:p>
          </table:table-cell>
          <table:table-cell office:value-type="string" table:style-name="ce1">
            <text:p>SERVIZIO VIGILANZA IMMOBILI COMUNALI – PERIODO 01.01.2017 – 31.12.2018 – CIG: ZD21C02F2B</text:p>
          </table:table-cell>
          <table:table-cell office:value-type="string" table:style-name="ce1">
            <text:p>€ 1809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office:value-type="string" table:style-name="ce1">
            <text:p>Istiuto di vigilanza Vigilanza Group via Fura, 14 Brescia (Bs) - CF: 008840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1C6CBA7</text:p>
          </table:table-cell>
          <table:table-cell office:value-type="string" table:style-name="ce1">
            <text:p>IMPIANTI DI ILLUMINAZIONE PUBBLICA PROMISCUI – REGOLAMENTO D’ESERCIZIO TRA ENEL DISTRIBUZIONE E COMUNE DI ORZINUOVI. – SERVIZIO MANUTENZIONE CABINE ENEL -CIG: ZDA1C6CBA7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L distribuzione spa lombardia Milano via Beruto 18 - CF: 05779711000</text:p>
          </table:table-cell>
          <table:table-cell office:value-type="string" table:style-name="ce1">
            <text:p>ENEL distribuzione spa lombardia Milano via Beruto 18 - CF: 057797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1C4B190</text:p>
          </table:table-cell>
          <table:table-cell office:value-type="string" table:style-name="ce1">
            <text:p>FORNITURA E POSA CALDAIE IN ALLOGGI DI EDILIZIA RESIDENZIALE PUBBLICA ED INTERVENTI DI MANUTENZIONE STRAORDINARIA CALDAIA ERP. – CIG: Z371C4B190</text:p>
          </table:table-cell>
          <table:table-cell office:value-type="string" table:style-name="ce1">
            <text:p>€ 4511.00</text:p>
          </table:table-cell>
          <table:table-cell office:value-type="string" table:style-name="ce1">
            <text:p>€ 4511.00</text:p>
          </table:table-cell>
          <table:table-cell office:value-type="string" table:style-name="ce1">
            <text:p>13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egni Impianti di Ospitaletto (BS) CF: - CF: BGNMRA75C13B157A / RICCARDI GIOVANNI DI RICCARDI MORENA VIALE F. CRISPI N. 8 - 25034 ORZINUOVI (BS) - CF: RCCMRN69L42G149M / IMPIANTI IDRAULICI PASSERI GIAMBATTISTA - ORZINUOVI - CF: PSSGBT64C22G149Q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1C3E004</text:p>
          </table:table-cell>
          <table:table-cell office:value-type="string" table:style-name="ce1">
            <text:p>INTERVENTI MANUTENTIVI STRADE COMUNALI - CIG: Z101C3E004</text:p>
          </table:table-cell>
          <table:table-cell office:value-type="string" table:style-name="ce1">
            <text:p>€ 3729.00</text:p>
          </table:table-cell>
          <table:table-cell office:value-type="string" table:style-name="ce1">
            <text:p>€ 3729.00</text:p>
          </table:table-cell>
          <table:table-cell office:value-type="string" table:style-name="ce1">
            <text:p>13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1C37D98</text:p>
          </table:table-cell>
          <table:table-cell office:value-type="string" table:style-name="ce1">
            <text:p>MANUTENZIONE ORDINARIA IMPIANTI SEMAFORICI – ANNO 2017 – CIG. Z5B1C37D98.</text:p>
          </table:table-cell>
          <table:table-cell office:value-type="string" table:style-name="ce1">
            <text:p>€ 4830.47</text:p>
          </table:table-cell>
          <table:table-cell office:value-type="string" table:style-name="ce1">
            <text:p>€ 2251.69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1C20637</text:p>
          </table:table-cell>
          <table:table-cell office:value-type="string" table:style-name="ce1">
            <text:p>SERVIZIO DI MANUTENZIONE ELEVATORI A SERVIZO DEGLI IMMOBILI DI PRORPIETA’ COMUNALE – PERIODO 01.01.2017 – 31.12.2018 - CIG: Z9D1C20637</text:p>
          </table:table-cell>
          <table:table-cell office:value-type="string" table:style-name="ce1">
            <text:p>€ 7543.62</text:p>
          </table:table-cell>
          <table:table-cell office:value-type="string" table:style-name="ce1">
            <text:p>€ 1790.88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Bertoli srl - VIA LOMELLINA N. 7 - 20075 LODI (LO) - CF: 03562850150 / ELMA ASCENSORI SPA - VIA SAN DESIDERIO 31-FLERO (BS) - CF: 08710640155 / B.I.E.M SPA - VIA CORRIDONI N. 4 - 25100 BRESCIA (BS) - CF: 00858690175</text:p>
          </table:table-cell>
          <table:table-cell office:value-type="string" table:style-name="ce1">
            <text:p>Bertoli srl - VIA LOMELLINA N. 7 - 20075 LODI (LO) - CF: 0356285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C6DF37</text:p>
          </table:table-cell>
          <table:table-cell office:value-type="string" table:style-name="ce1">
            <text:p>TINTEGGIATURA LOCALE BAR BOCCIODROMO - CIG: ZC41C6DF37</text:p>
          </table:table-cell>
          <table:table-cell office:value-type="string" table:style-name="ce1">
            <text:p>€ 5218.50</text:p>
          </table:table-cell>
          <table:table-cell office:value-type="string" table:style-name="ce1">
            <text:p>€ 5218.50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1C72788</text:p>
          </table:table-cell>
          <table:table-cell office:value-type="string" table:style-name="ce1">
            <text:p>MANUTENZIONE STRAORDINARIA CAMPI DA BOCCE VIA LONATO - CIG: Z7E1C72788</text:p>
          </table:table-cell>
          <table:table-cell office:value-type="string" table:style-name="ce1">
            <text:p>€ 27233.00</text:p>
          </table:table-cell>
          <table:table-cell office:value-type="string" table:style-name="ce1">
            <text:p>€ 27233.00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LLEONI SRL - GORGONZOLA MI - CF: 05836340967</text:p>
          </table:table-cell>
          <table:table-cell office:value-type="string" table:style-name="ce1">
            <text:p>COLLEONI SRL - GORGONZOLA MI - CF: 0583634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1C91432</text:p>
          </table:table-cell>
          <table:table-cell office:value-type="string" table:style-name="ce1">
            <text:p>INTERVENTI MANUTENTIVI PER COPERTURA GALLERIA E CHIOSTRO EST CIMITERO CENTRALE DI ORZINUOVI - CIG: Z5F1C91432</text:p>
          </table:table-cell>
          <table:table-cell office:value-type="string" table:style-name="ce1">
            <text:p>€ 4913.57</text:p>
          </table:table-cell>
          <table:table-cell office:value-type="string" table:style-name="ce1">
            <text:p>€ 4833.69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1C2CAB9</text:p>
          </table:table-cell>
          <table:table-cell office:value-type="string" table:style-name="ce1">
            <text:p>SERVIZIO DI MANUTENZIONE IMPIANTI ANTINTRUSIONE E ANTINCENDIO A SERVIZO DEGLI IMMOBILI DI PROPRIETA’ COMUNALE – PERIODO 01.01.2017 – 31.12.2018 - CIG: ZB81C2CAB9</text:p>
          </table:table-cell>
          <table:table-cell office:value-type="string" table:style-name="ce1">
            <text:p>€ 6090.50</text:p>
          </table:table-cell>
          <table:table-cell office:value-type="string" table:style-name="ce1">
            <text:p>€ 2915.03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elettrotek snc di Romanelli Alberto &amp; Giovanni VIA AGUZZANO 8 25034 ORZINUOVI (BS) - CF: 03005310986 / CENTRO SICUREZZA Via Diaz 45 Brescia - CF: 01162530172 / Vegallarm srl in Via Colorne 23 25030 Castelmella - CF: 01267560173</text:p>
          </table:table-cell>
          <table:table-cell office:value-type="string" table:style-name="ce1">
            <text:p>CENTRO SICUREZZA Via Diaz 45 Brescia - CF: 0116253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1C4F006</text:p>
          </table:table-cell>
          <table:table-cell office:value-type="string" table:style-name="ce1">
            <text:p>SERVIZIO DI MANUTENZIONE CANCELLI E PORTE AUTOMATIZZATE A SERVIZIO DEGLI IMMOBILI COMUNALI – ANNO 2017 – CIG: Z031C4F006</text:p>
          </table:table-cell>
          <table:table-cell office:value-type="string" table:style-name="ce1">
            <text:p>€ 985.00</text:p>
          </table:table-cell>
          <table:table-cell office:value-type="string" table:style-name="ce1">
            <text:p>€ 985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1A4D19C</text:p>
          </table:table-cell>
          <table:table-cell office:value-type="string" table:style-name="ce1">
            <text:p>AFFIDAMENTO INCARICO ALLA DITTA GLOBO SRL PER CONVERSIONE IN FORMATO SHAPE FILE DEGLI ELABORATI RELATIVI AL PUGSS</text:p>
          </table:table-cell>
          <table:table-cell office:value-type="string" table:style-name="ce1">
            <text:p>€ 3196.00</text:p>
          </table:table-cell>
          <table:table-cell office:value-type="string" table:style-name="ce1">
            <text:p>€ 3196.00</text:p>
          </table:table-cell>
          <table:table-cell office:value-type="string" table:style-name="ce1">
            <text:p>04-07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LOBO S.r.l. Viale Europa n.17/b, Treviolo (BG) - CF: 02598580161</text:p>
          </table:table-cell>
          <table:table-cell office:value-type="string" table:style-name="ce1">
            <text:p>GLOBO S.r.l. Viale Europa n.17/b, Treviolo (BG) - CF: 02598580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189AE94</text:p>
          </table:table-cell>
          <table:table-cell office:value-type="string" table:style-name="ce1">
            <text:p>FORNITURA E POSA CALDAIE IN ALLOGGI DI EDILIZIA RESIDENZIALE PUBBLICA ED INTERVENTI DI MANUTENZIONE STRAORDINARIA CALDAIA ERP. – CIG: Z08189AE94.</text:p>
          </table:table-cell>
          <table:table-cell office:value-type="string" table:style-name="ce1">
            <text:p>€ 4832.87</text:p>
          </table:table-cell>
          <table:table-cell office:value-type="string" table:style-name="ce1">
            <text:p>€ 4832.86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RICCARDI GIOVANNI DI RICCARDI MORENA VIALE F. CRISPI N. 8 - 25034 ORZINUOVI (BS) - CF: RCCMRN69L42G149M / Begni Impianti di Ospitaletto (BS) CF: - CF: BGNMRA75C13B157A / CLIMAMICO DI PALOSCHI ALBERTO VIA BERTELLI - 26029 SONCINO (CR) - CF: PLSLRT66T26G149R</text:p>
          </table:table-cell>
          <table:table-cell office:value-type="string" table:style-name="ce1">
            <text:p>RICCARDI GIOVANNI DI RICCARDI MORENA VIALE F. CRISPI N. 8 - 25034 ORZINUOVI (BS) - CF: RCCMRN69L42G149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1B4503B</text:p>
          </table:table-cell>
          <table:table-cell office:value-type="string" table:style-name="ce1">
            <text:p>LAVORI DI MIGLIORAMENTO IDRAULICO CON MIGLIORAMENTO DELLA PORTATA DELLA ROGGIA COSSONELLA IN VIA VECCHIA</text:p>
          </table:table-cell>
          <table:table-cell office:value-type="string" table:style-name="ce1">
            <text:p>€ 21450.00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12-10-2016</text:p>
          </table:table-cell>
          <table:table-cell office:value-type="string" table:style-name="ce1">
            <text:p>21-11-2016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ORSA s.a.s Orzinuovi (Bs) Via Palestro n. 11 - CF: 02820660989</text:p>
          </table:table-cell>
          <table:table-cell office:value-type="string" table:style-name="ce1">
            <text:p>ORSA s.a.s Orzinuovi (Bs) Via Palestro n. 11 - CF: 0282066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1B0DA88</text:p>
          </table:table-cell>
          <table:table-cell office:value-type="string" table:style-name="ce1">
            <text:p>INCARICO PER COLLAUDO STATICO DELLE OPERE STRUTTURALI RELATIVE AI LAVORI DI REALIZZAZIONE CAMPO DA CALCIO E COMPLETAMENTO TRIBUNE IMPIANTO SPORTIVO DI VIA LONATO</text:p>
          </table:table-cell>
          <table:table-cell office:value-type="string" table:style-name="ce1">
            <text:p>€ 2499.96</text:p>
          </table:table-cell>
          <table:table-cell office:value-type="string" table:style-name="ce1">
            <text:p>€ 2499.96</text:p>
          </table:table-cell>
          <table:table-cell office:value-type="string" table:style-name="ce1">
            <text:p>09-09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RTGPP66A13B157S - CF: TRTGPP66A13B157S</text:p>
          </table:table-cell>
          <table:table-cell office:value-type="string" table:style-name="ce1">
            <text:p>TRTGPP66A13B157S - CF: TRTGPP66A13B157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1CC6222</text:p>
          </table:table-cell>
          <table:table-cell office:value-type="string" table:style-name="ce1">
            <text:p>INCARICO PER ACQUISIZIONE CERTIFICATO PREVENZIONE INCENDI DI ALCUNI IMMOBILI COMUNALI</text:p>
          </table:table-cell>
          <table:table-cell office:value-type="string" table:style-name="ce1">
            <text:p>€ 90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rchitetto Mezzana Alberto Via Mazzini 6/a Lograto - CF: MZZLRT61R22H256L</text:p>
          </table:table-cell>
          <table:table-cell office:value-type="string" table:style-name="ce1">
            <text:p>Architetto Mezzana Alberto Via Mazzini 6/a Lograto - CF: MZZLRT61R22H256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652431BF</text:p>
          </table:table-cell>
          <table:table-cell office:value-type="string" table:style-name="ce1">
            <text:p>DETERMINAZIONE A CONTRATTARE - PROCEDURA NEGOZIATA PER L’AFFIDAMENTO DEL SERVIZIO DI “SPAZZAMENTO MANUALE E MECCANICO STRADALE A COOPERATIVA SOCIALE DI TIPO B. PERIODO 01.03.2017 - 28.02.2018 - CIG: 68652431BF</text:p>
          </table:table-cell>
          <table:table-cell office:value-type="string" table:style-name="ce1">
            <text:p>€ 167965.30</text:p>
          </table:table-cell>
          <table:table-cell office:value-type="string" table:style-name="ce1">
            <text:p>€ 96229.77</text:p>
          </table:table-cell>
          <table:table-cell office:value-type="string" table:style-name="ce1">
            <text:p>03-03-2017</text:p>
          </table:table-cell>
          <table:table-cell office:value-type="string" table:style-name="ce1">
            <text:p>28-02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Raggruppamento: ( ECO VOS FACILITY MANAGEMENT SCS ONLUS VIA EDISON PROVAGLIO D'ISEO (BS) - CF: 03614510174 / SOLIDARIETA' MANERBIESE con sede in Manerbio (Bs) Via Artigianale 9 - CF: 01428760175 ) Cooperativa Sociale Il Nucleo Chiari (Bs) Via S. Gervasio n. 8 - CF: 01886740172</text:p>
          </table:table-cell>
          <table:table-cell office:value-type="string" table:style-name="ce1">
            <text:p>Cooperativa Sociale Il Nucleo Chiari (Bs) Via S. Gervasio n. 8 - CF: 0188674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1A9C548</text:p>
          </table:table-cell>
          <table:table-cell office:value-type="string" table:style-name="ce1">
            <text:p>INCARICO PROGETTAZIONE, D.L., CSP, CSE, E RICHIESTA C.P.I. PER LAVORI DI AMPLIAMENTO SCUOLA ELEMENTARE S. D'ACQUISTO</text:p>
          </table:table-cell>
          <table:table-cell office:value-type="string" table:style-name="ce1">
            <text:p>€ 21250.00</text:p>
          </table:table-cell>
          <table:table-cell office:value-type="string" table:style-name="ce1">
            <text:p>€ 19000.00</text:p>
          </table:table-cell>
          <table:table-cell office:value-type="string" table:style-name="ce1">
            <text:p>12-08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tecnico di ingegneria e architettura Romelli &amp; associati Villa Carcina (BS) via Speri 65 - CF: 02402470989</text:p>
          </table:table-cell>
          <table:table-cell office:value-type="string" table:style-name="ce1">
            <text:p>studio tecnico di ingegneria e architettura Romelli &amp; associati Villa Carcina (BS) via Speri 65 - CF: 0240247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1BDC000</text:p>
          </table:table-cell>
          <table:table-cell office:value-type="string" table:style-name="ce1">
            <text:p>Incarico tecnico per collaudo statico delle strutture portanti dei lavori di ampliamento della scuola elementare Salvo d'Acquisto.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4-1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g. Toninelli Giuseppe - CF: TNNGPP64M23G149S</text:p>
          </table:table-cell>
          <table:table-cell office:value-type="string" table:style-name="ce1">
            <text:p>Ing. Toninelli Giuseppe - CF: TNNGPP64M23G149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1BC9632</text:p>
          </table:table-cell>
          <table:table-cell office:value-type="string" table:style-name="ce1">
            <text:p>Incarico progettazione, direzione lavori, coordinamento sicurezza per impianto di illuminazione campo da calcio centro sportivo di via Lonato.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g. Consolandi Sergio - CF: CNSSGM69R02I827C</text:p>
          </table:table-cell>
          <table:table-cell office:value-type="string" table:style-name="ce1">
            <text:p>Ing. Consolandi Sergio - CF: CNSSGM69R02I827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1B8B9AB</text:p>
          </table:table-cell>
          <table:table-cell office:value-type="string" table:style-name="ce1">
            <text:p>Rifacimento impianto elettrico e climatizzazione estiva-invernale dei locali del bar bocciodromo di via Lonato.</text:p>
          </table:table-cell>
          <table:table-cell office:value-type="string" table:style-name="ce1">
            <text:p>€ 39650.00</text:p>
          </table:table-cell>
          <table:table-cell office:value-type="string" table:style-name="ce1">
            <text:p>€ 39650.00</text:p>
          </table:table-cell>
          <table:table-cell office:value-type="string" table:style-name="ce1">
            <text:p>19-10-2016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994229EB</text:p>
          </table:table-cell>
          <table:table-cell office:value-type="string" table:style-name="ce1">
            <text:p>incarico direzione lavori, contabilità e coordinamento sicurezza lavori di completamento tribuna e realizzazione campo di calcio, impianti sportivi di via Lonato</text:p>
          </table:table-cell>
          <table:table-cell office:value-type="string" table:style-name="ce1">
            <text:p>€ 29955.00</text:p>
          </table:table-cell>
          <table:table-cell office:value-type="string" table:style-name="ce1">
            <text:p>€ 16947.00</text:p>
          </table:table-cell>
          <table:table-cell office:value-type="string" table:style-name="ce1">
            <text:p>27-07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2-PROCEDURA NEGOZIATA DERIVANTE DA AVVISI CON CUI SI INDICE LA GARA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305777D7</text:p>
          </table:table-cell>
          <table:table-cell office:value-type="string" table:style-name="ce1">
            <text:p>REALIZZAZIONE CAMPO DA ACLCIO E COMPLETAMENTO TRIBUNA - AGGIUDICAZIONE DEFINITIVA</text:p>
          </table:table-cell>
          <table:table-cell office:value-type="string" table:style-name="ce1">
            <text:p>€ 900250.00</text:p>
          </table:table-cell>
          <table:table-cell office:value-type="string" table:style-name="ce1">
            <text:p>€ 869441.00</text:p>
          </table:table-cell>
          <table:table-cell office:value-type="string" table:style-name="ce1">
            <text:p>22-08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BOLPAGNI REGINALDO &amp; C. SAS - CF: 03244210179</text:p>
          </table:table-cell>
          <table:table-cell office:value-type="string" table:style-name="ce1">
            <text:p>BOLPAGNI REGINALDO &amp; C. SAS - CF: 03244210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23965210</text:p>
          </table:table-cell>
          <table:table-cell office:value-type="string" table:style-name="ce1">
            <text:p>AMPLIAMENTO DELLA SCUOLA ELEMENTARE S. D'ACQUISTO - AGGIUDICAZIONE DEFINITIVA</text:p>
          </table:table-cell>
          <table:table-cell office:value-type="string" table:style-name="ce1">
            <text:p>€ 214416.00</text:p>
          </table:table-cell>
          <table:table-cell office:value-type="string" table:style-name="ce1">
            <text:p>€ 214416.00</text:p>
          </table:table-cell>
          <table:table-cell office:value-type="string" table:style-name="ce1">
            <text:p>31-10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CASTELLI S.R.L. - CF: 01901040988</text:p>
          </table:table-cell>
          <table:table-cell office:value-type="string" table:style-name="ce1">
            <text:p>CASTELLI S.R.L. - CF: 0190104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40780B9E</text:p>
          </table:table-cell>
          <table:table-cell office:value-type="string" table:style-name="ce1">
            <text:p>RIFACIMENTO CON ADEGUAMENTO E MESSA A NORMA DLLE COPERTURE DEGLI IMMOBILI ERP DI VIA VOLTA N° 7 E VIA CAVALLOTTI N° 36</text:p>
          </table:table-cell>
          <table:table-cell office:value-type="string" table:style-name="ce1">
            <text:p>€ 215628.00</text:p>
          </table:table-cell>
          <table:table-cell office:value-type="string" table:style-name="ce1">
            <text:p>€ 102956.00</text:p>
          </table:table-cell>
          <table:table-cell office:value-type="string" table:style-name="ce1">
            <text:p>11-05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ORTESI E CONSOLANDI DI PORTESI GIOVANNI SNC VIA SANTA CHIARA 25 25010 BORGOSATOLLO - CF: 03137910174 / BOLPAGNI REGINALDO &amp; C. SAS - CF: 03244210179 / CASTELLI S.R.L. - CF: 01901040988 / DELDOSSI SRL - CF: 01858090986 / AMADEI COSTRUZIONI SRL - CF: 03535260982 / CATTANEO EDILIZIA SRL UNIPERSONALE - CF: 03528250982 / PIEMONTI GROUP SRL - CF: 03542970987 / G.M. COSTRUZIONI SRL - CF: 01925390989 / COSTRUZIONI GARDA DI GAARDA RAIMONDO - CF: 02103350985 / DMZ COSTRUZIONI SRL - CF: 03796960981</text:p>
          </table:table-cell>
          <table:table-cell office:value-type="string" table:style-name="ce1">
            <text:p>DMZ COSTRUZIONI SRL - CF: 0379696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ACC4C7</text:p>
          </table:table-cell>
          <table:table-cell office:value-type="string" table:style-name="ce1">
            <text:p>IMPEGNO DI SPESA ANNI 2017-2018 A FAVORE DEL CONSORZIO GENERALE ROGGE MARTINENGO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29-07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SORZIO GENERALE ROGGE MARTINENGO Via Arici 20 - 25022 BORGO SAN GIACOMO (Bs) - CF: 86000670173</text:p>
          </table:table-cell>
          <table:table-cell office:value-type="string" table:style-name="ce1">
            <text:p>CONSORZIO GENERALE ROGGE MARTINENGO Via Arici 20 - 25022 BORGO SAN GIACOMO (Bs) - CF: 8600067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1ADA8DB</text:p>
          </table:table-cell>
          <table:table-cell office:value-type="string" table:style-name="ce1">
            <text:p>IMPEGNO DI SPESA ANNO 2016 A FAVORE DEL CONSORZIO ROGGIA CONTA DI BARCO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17-08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SORZIO DELLA ROGGIA CONTA DI BARCO VIA MARCONI 13 ORZINUOVI BS - CF: 86000730175</text:p>
          </table:table-cell>
          <table:table-cell office:value-type="string" table:style-name="ce1">
            <text:p>CONSORZIO DELLA ROGGIA CONTA DI BARCO VIA MARCONI 13 ORZINUOVI BS - CF: 8600073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473151B4</text:p>
          </table:table-cell>
          <table:table-cell office:value-type="string" table:style-name="ce1">
            <text:p>ADESIONE CONVENZIONE PER LA FORNITURA DI GAS NATURALE E DEI SERVIZI CONNESSI PER LE PUBBLICHE AMMINISTRAZIONI – ED. 9, AI SENSI DELL’ARTICOLO 26, LEGGE 23 DICEMBRE 1999 N. 488 E S.M.I. E DELL’ARTICOLO 58, LEGGE 23 DICEMBRE 2000 N. 388 – ID</text:p>
          </table:table-cell>
          <table:table-cell office:value-type="string" table:style-name="ce1">
            <text:p>€ 19508.00</text:p>
          </table:table-cell>
          <table:table-cell office:value-type="string" table:style-name="ce1">
            <text:p>€ 987.99</text:p>
          </table:table-cell>
          <table:table-cell office:value-type="string" table:style-name="ce1">
            <text:p>01-04-2017</text:p>
          </table:table-cell>
          <table:table-cell office:value-type="string" table:style-name="ce1">
            <text:p>31-03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PIGAS P.zza Luigi di Savoia 22 Milano - CF: 01159920113</text:p>
          </table:table-cell>
          <table:table-cell office:value-type="string" table:style-name="ce1">
            <text:p>SPIGAS P.zza Luigi di Savoia 22 Milano - CF: 0115992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1D2F07D</text:p>
          </table:table-cell>
          <table:table-cell office:value-type="string" table:style-name="ce1">
            <text:p>INTERVENTO MANUTENTIVO PER COLLEGAMENTO FIBRA OTTICA EDIFICIO STORICO E PLESSO NUOVO SCUOLA ELEMENTARE - CIG: Z441D2F07D</text:p>
          </table:table-cell>
          <table:table-cell office:value-type="string" table:style-name="ce1">
            <text:p>€ 3007.67</text:p>
          </table:table-cell>
          <table:table-cell office:value-type="string" table:style-name="ce1">
            <text:p>€ 2957.97</text:p>
          </table:table-cell>
          <table:table-cell office:value-type="string" table:style-name="ce1">
            <text:p>23-02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1D66903</text:p>
          </table:table-cell>
          <table:table-cell office:value-type="string" table:style-name="ce1">
            <text:p>MANUTENZIONE STRAORDINARIA IMPIANTO ANTINCENDIO PALAZZO MUNICIPALE E ROCCA SAN GIORGIO - CIG: Z571D66903</text:p>
          </table:table-cell>
          <table:table-cell office:value-type="string" table:style-name="ce1">
            <text:p>€ 944.00</text:p>
          </table:table-cell>
          <table:table-cell office:value-type="string" table:style-name="ce1">
            <text:p>€ 944.00</text:p>
          </table:table-cell>
          <table:table-cell office:value-type="string" table:style-name="ce1">
            <text:p>23-02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ENTRO SICUREZZA Via Diaz 45 Brescia - CF: 01162530172</text:p>
          </table:table-cell>
          <table:table-cell office:value-type="string" table:style-name="ce1">
            <text:p>CENTRO SICUREZZA Via Diaz 45 Brescia - CF: 0116253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1D47D98</text:p>
          </table:table-cell>
          <table:table-cell office:value-type="string" table:style-name="ce1">
            <text:p>INTERVENTI MANUTENTIVI STRADE COMUNALI - CIG: Z9F1D47D98</text:p>
          </table:table-cell>
          <table:table-cell office:value-type="string" table:style-name="ce1">
            <text:p>€ 5451.75</text:p>
          </table:table-cell>
          <table:table-cell office:value-type="string" table:style-name="ce1">
            <text:p>€ 5451.75</text:p>
          </table:table-cell>
          <table:table-cell office:value-type="string" table:style-name="ce1">
            <text:p>23-02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1D43FE1</text:p>
          </table:table-cell>
          <table:table-cell office:value-type="string" table:style-name="ce1">
            <text:p>INTERVENTO MANUTENTIVO PER COLLEGAMENTO FIBRA OTTICA EDIFICIO STORICO E PLESSO NUOVO DELLA SCUOLA ELEMENTARE - CIG: Z651D43FE1</text:p>
          </table:table-cell>
          <table:table-cell office:value-type="string" table:style-name="ce1">
            <text:p>€ 5109.25</text:p>
          </table:table-cell>
          <table:table-cell office:value-type="string" table:style-name="ce1">
            <text:p>€ 5109.24</text:p>
          </table:table-cell>
          <table:table-cell office:value-type="string" table:style-name="ce1">
            <text:p>27-02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office:value-type="string" table:style-name="ce1">
            <text:p>elettrotek snc di Romanelli Alberto &amp; Giovanni VIA AGUZZANO 8 25034 ORZINUOVI (BS) - CF: 0300531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1D815F3</text:p>
          </table:table-cell>
          <table:table-cell office:value-type="string" table:style-name="ce1">
            <text:p>REALIZZAZIONE PROTEZIONE IN FERRO PER L’UNITA’ ESTERNA DELL’IMPIANTO DI CLIMATIZZAZIONE A SERVIZIO DEI LOCALI DEL BOCCIODROMO DI VIA LONATO CIG: Z101D815F3.</text:p>
          </table:table-cell>
          <table:table-cell office:value-type="string" table:style-name="ce1">
            <text:p>€ 1718.00</text:p>
          </table:table-cell>
          <table:table-cell office:value-type="string" table:style-name="ce1">
            <text:p>€ 1718.00</text:p>
          </table:table-cell>
          <table:table-cell office:value-type="string" table:style-name="ce1">
            <text:p>13-03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1D9666B</text:p>
          </table:table-cell>
          <table:table-cell office:value-type="string" table:style-name="ce1">
            <text:p>MANUTENZIONE STRAORDINARIA CAMPI DA BOCCE VIA LONATO - CIG: Z351D9666B.</text:p>
          </table:table-cell>
          <table:table-cell office:value-type="string" table:style-name="ce1">
            <text:p>€ 15048.95</text:p>
          </table:table-cell>
          <table:table-cell office:value-type="string" table:style-name="ce1">
            <text:p>€ 15048.95</text:p>
          </table:table-cell>
          <table:table-cell office:value-type="string" table:style-name="ce1">
            <text:p>17-03-2017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LLEONI SRL - GORGONZOLA MI - CF: 05836340967</text:p>
          </table:table-cell>
          <table:table-cell office:value-type="string" table:style-name="ce1">
            <text:p>COLLEONI SRL - GORGONZOLA MI - CF: 0583634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1DCF30D</text:p>
          </table:table-cell>
          <table:table-cell office:value-type="string" table:style-name="ce1">
            <text:p>MANUTENZIONE STRORDINARIA IMMOBILI COMUNALI – OPERE DA IDRAULICO E CALDAISTA - CIG: ZDF1DCF30D</text:p>
          </table:table-cell>
          <table:table-cell office:value-type="string" table:style-name="ce1">
            <text:p>€ 3271.97</text:p>
          </table:table-cell>
          <table:table-cell office:value-type="string" table:style-name="ce1">
            <text:p>€ 1939.09</text:p>
          </table:table-cell>
          <table:table-cell office:value-type="string" table:style-name="ce1">
            <text:p>27-03-2017</text:p>
          </table:table-cell>
          <table:table-cell office:value-type="string" table:style-name="ce1">
            <text:p>31-05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gni Impianti di Ospitaletto (BS) CF: - CF: BGNMRA75C13B157A</text:p>
          </table:table-cell>
          <table:table-cell office:value-type="string" table:style-name="ce1">
            <text:p>Begni Impianti di Ospitaletto (BS) CF: - CF: BGNMRA75C13B15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28318F7A</text:p>
          </table:table-cell>
          <table:table-cell office:value-type="string" table:style-name="ce1">
            <text:p>ADESIONE CONVENZIONE CONSIP ENERGIA ELETTRICA 14 - PER LA FORNITURA DI ENERGIA ELETTRICA E DEI SERVIZI CONNESSI PER LE PUBBLICHE AMMINISTRAZIONI, AI SENSI DELL’ARTICOLO 26, LEGGE 23 DICEMBRE 1999 N. 488 E S.M.I. E DELL’ARTICOLO 58, LEGGE 23 DICE</text:p>
          </table:table-cell>
          <table:table-cell office:value-type="string" table:style-name="ce1">
            <text:p>€ 167532.79</text:p>
          </table:table-cell>
          <table:table-cell office:value-type="string" table:style-name="ce1">
            <text:p>€ 52604.21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31-05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REN Mercato S.p.A. - Genova, Via S.S. Giacomo e Filippo N. 7 - CF: 01178580997</text:p>
          </table:table-cell>
          <table:table-cell office:value-type="string" table:style-name="ce1">
            <text:p>IREN Mercato S.p.A. - Genova, Via S.S. Giacomo e Filippo N. 7 - CF: 01178580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1E197CC</text:p>
          </table:table-cell>
          <table:table-cell office:value-type="string" table:style-name="ce1">
            <text:p>MANUTENZIONE STRORDINARIA IMMOBILI COMUNALI – OPERE DA IDRAULICO - CIG: ZD21E197CC</text:p>
          </table:table-cell>
          <table:table-cell office:value-type="string" table:style-name="ce1">
            <text:p>€ 2262.00</text:p>
          </table:table-cell>
          <table:table-cell office:value-type="string" table:style-name="ce1">
            <text:p>€ 1510.87</text:p>
          </table:table-cell>
          <table:table-cell office:value-type="string" table:style-name="ce1">
            <text:p>28-04-2017</text:p>
          </table:table-cell>
          <table:table-cell office:value-type="string" table:style-name="ce1">
            <text:p>31-05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gni Impianti di Ospitaletto (BS) CF: - CF: BGNMRA75C13B157A</text:p>
          </table:table-cell>
          <table:table-cell office:value-type="string" table:style-name="ce1">
            <text:p>Begni Impianti di Ospitaletto (BS) CF: - CF: BGNMRA75C13B15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1E74E4D</text:p>
          </table:table-cell>
          <table:table-cell office:value-type="string" table:style-name="ce1">
            <text:p>FORNITURA E POSA LASTRE IN PLEXGLAS A PROTEZIONE DI UN QUADRO ANTICO AD OLIO COLLOCATO PRESSO LA SALA CONSIGLIO DEL PALAZZO MUNICIPALE. CIG: Z551E74E4D</text:p>
          </table:table-cell>
          <table:table-cell office:value-type="string" table:style-name="ce1">
            <text:p>€ 6182.50</text:p>
          </table:table-cell>
          <table:table-cell office:value-type="string" table:style-name="ce1">
            <text:p>€ 6182.50</text:p>
          </table:table-cell>
          <table:table-cell office:value-type="string" table:style-name="ce1">
            <text:p>22-05-2017</text:p>
          </table:table-cell>
          <table:table-cell office:value-type="string" table:style-name="ce1">
            <text:p>15-06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P PLASTICA SOLUTION DI PENAZZA MARCO con sede in Gussago (Bs) Via Nava 26 - CF: PNZMRC60P25F205N</text:p>
          </table:table-cell>
          <table:table-cell office:value-type="string" table:style-name="ce1">
            <text:p>MP PLASTICA SOLUTION DI PENAZZA MARCO con sede in Gussago (Bs) Via Nava 26 - CF: PNZMRC60P25F205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1E8BFD2</text:p>
          </table:table-cell>
          <table:table-cell office:value-type="string" table:style-name="ce1">
            <text:p>INTERVENTO MANUTENTIVO STRAORDINARIO TRATTO PISTA CICLABILE VIALE VITTORIO VENETO – CIG: Z1E1E8BFD2</text:p>
          </table:table-cell>
          <table:table-cell office:value-type="string" table:style-name="ce1">
            <text:p>€ 3028.76</text:p>
          </table:table-cell>
          <table:table-cell office:value-type="string" table:style-name="ce1">
            <text:p>€ 3028.75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15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SE SRL VIA DELL'INDUSTRIA 41 CASTIGLIO D/S (MN) - CF: 01210380208</text:p>
          </table:table-cell>
          <table:table-cell office:value-type="string" table:style-name="ce1">
            <text:p>SISE SRL VIA DELL'INDUSTRIA 41 CASTIGLIO D/S (MN) - CF: 0121038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1E74D3D</text:p>
          </table:table-cell>
          <table:table-cell office:value-type="string" table:style-name="ce1">
            <text:p>INTERVENTO MANUTENTIVO STRAORDINARIO TRATTO MARCIAPIEDE PIAZZA GARIBALDI – CIG: ZAC1E74D3D.</text:p>
          </table:table-cell>
          <table:table-cell office:value-type="string" table:style-name="ce1">
            <text:p>€ 2131.75</text:p>
          </table:table-cell>
          <table:table-cell office:value-type="string" table:style-name="ce1">
            <text:p>€ 1677.08</text:p>
          </table:table-cell>
          <table:table-cell office:value-type="string" table:style-name="ce1">
            <text:p>02-06-2017</text:p>
          </table:table-cell>
          <table:table-cell office:value-type="string" table:style-name="ce1">
            <text:p>30-06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1E5F4E7</text:p>
          </table:table-cell>
          <table:table-cell office:value-type="string" table:style-name="ce1">
            <text:p>INCARICO PROFESSIONALE PER INDAGINE DIAGNOSTICA NON STRUTTURALE DEI SOLAI DELLA SCUOLA SECONDARIA DI PRIMO GRADO " G. B. CORNIANI "</text:p>
          </table:table-cell>
          <table:table-cell office:value-type="string" table:style-name="ce1">
            <text:p>€ 3200.00</text:p>
          </table:table-cell>
          <table:table-cell office:value-type="string" table:style-name="ce1">
            <text:p>€ 3200.00</text:p>
          </table:table-cell>
          <table:table-cell office:value-type="string" table:style-name="ce1">
            <text:p>03-05-2017</text:p>
          </table:table-cell>
          <table:table-cell office:value-type="string" table:style-name="ce1">
            <text:p>11-05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ECNOINDAGINI SRL - CF: 06383520969</text:p>
          </table:table-cell>
          <table:table-cell office:value-type="string" table:style-name="ce1">
            <text:p>TECNOINDAGINI SRL - CF: 0638352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1E7923F</text:p>
          </table:table-cell>
          <table:table-cell office:value-type="string" table:style-name="ce1">
            <text:p>INCARICO TECNICO PER DIREZIONE LAVORI, CONTABILITA' E C.R.E. PER LAVORI DI RIFACIMENTO CON ADEGUAMENTO DELLE COPERTURE DEGLI IMMOBILI ERP DI VIA VOLTA N° 7 E VIA CAVALLOTTI N° 36.</text:p>
          </table:table-cell>
          <table:table-cell office:value-type="string" table:style-name="ce1">
            <text:p>€ 7500.00</text:p>
          </table:table-cell>
          <table:table-cell office:value-type="string" table:style-name="ce1">
            <text:p>€ 2672.0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1E92359</text:p>
          </table:table-cell>
          <table:table-cell office:value-type="string" table:style-name="ce1">
            <text:p>FORNITURA E POSA DI CONTROSOLAIO PER INCREMENTO RESISTENZA FLESSIONALE, MIGLIORAMENTO PRESTAZIONALE DELL'ELEMENTO STRUTTURALE E ANTISFONDELLAMENTO DEL SOLAIO DEI LOCALI DELLA SCUOLA SECONDARIA DI PRIMO GRADO " G.B. CORNIANI "</text:p>
          </table:table-cell>
          <table:table-cell office:value-type="string" table:style-name="ce1">
            <text:p>€ 34230.00</text:p>
          </table:table-cell>
          <table:table-cell office:value-type="string" table:style-name="ce1">
            <text:p>€ 34230.00</text:p>
          </table:table-cell>
          <table:table-cell office:value-type="string" table:style-name="ce1">
            <text:p>05-06-2017</text:p>
          </table:table-cell>
          <table:table-cell office:value-type="string" table:style-name="ce1">
            <text:p>19-06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CURTECTO SRL - CF: 06383510960</text:p>
          </table:table-cell>
          <table:table-cell office:value-type="string" table:style-name="ce1">
            <text:p>SICURTECTO SRL - CF: 0638351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1EEAB9B</text:p>
          </table:table-cell>
          <table:table-cell office:value-type="string" table:style-name="ce1">
            <text:p>PUBBLICAZIONE AVVISO SU QUOTIDIANO LOCALE DI AVVIO DEL PROCEDIMENTO PER LA REDAZIONE DELLA VARIANTE GENERALE AL PIANO DI GOVERNO DEL TERRITORIO E VAS.</text:p>
          </table:table-cell>
          <table:table-cell office:value-type="string" table:style-name="ce1">
            <text:p>€ 1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6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01651350231</text:p>
          </table:table-cell>
          <table:table-cell office:value-type="string" table:style-name="ce1">
            <text:p>- CF: 01651350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1EF52B6</text:p>
          </table:table-cell>
          <table:table-cell office:value-type="string" table:style-name="ce1">
            <text:p>REALIZZAZIONE CONTROSOFFITTO ULTIMO PIANO SCUOLA ELEMENTARE – VIA XX SETTEMBRE. – CIG: Z891EF52B6</text:p>
          </table:table-cell>
          <table:table-cell office:value-type="string" table:style-name="ce1">
            <text:p>€ 15371.31</text:p>
          </table:table-cell>
          <table:table-cell office:value-type="string" table:style-name="ce1">
            <text:p>€ 15371.3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1-08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NDREA COLOR DI SOLA ANDREA VIA SAN PIO DA PIETRALCINA 10 - COMEZZANO CIZZAGO (BS) - CF: SLONDR79S02G149P</text:p>
          </table:table-cell>
          <table:table-cell office:value-type="string" table:style-name="ce1">
            <text:p>ANDREA COLOR DI SOLA ANDREA VIA SAN PIO DA PIETRALCINA 10 - COMEZZANO CIZZAGO (BS) - CF: SLONDR79S02G149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1EF8ACB</text:p>
          </table:table-cell>
          <table:table-cell office:value-type="string" table:style-name="ce1">
            <text:p>INTERVENTI MANUTENTIVI DA IDRAULICO – CIG: Z911EF8ACB.</text:p>
          </table:table-cell>
          <table:table-cell office:value-type="string" table:style-name="ce1">
            <text:p>€ 1944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1F35D96</text:p>
          </table:table-cell>
          <table:table-cell office:value-type="string" table:style-name="ce1">
            <text:p>INTERVENTO MANUTENTIVO STRAORDINARIO IMPIANTO SEMAFORICO – CIG: ZED1F35D96</text:p>
          </table:table-cell>
          <table:table-cell office:value-type="string" table:style-name="ce1">
            <text:p>€ 2003.53</text:p>
          </table:table-cell>
          <table:table-cell office:value-type="string" table:style-name="ce1">
            <text:p>€ 2003.53</text:p>
          </table:table-cell>
          <table:table-cell office:value-type="string" table:style-name="ce1">
            <text:p>04-07-2017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1F4EE31</text:p>
          </table:table-cell>
          <table:table-cell office:value-type="string" table:style-name="ce1">
            <text:p>FORNITURA PANCHINE PER PARCHI PUBBLICI – CIG: Z821F4EE31</text:p>
          </table:table-cell>
          <table:table-cell office:value-type="string" table:style-name="ce1">
            <text:p>€ 3120.00</text:p>
          </table:table-cell>
          <table:table-cell office:value-type="string" table:style-name="ce1">
            <text:p>€ 3120.00</text:p>
          </table:table-cell>
          <table:table-cell office:value-type="string" table:style-name="ce1">
            <text:p>15-07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TALPARK SPINONI SRL VIA PAPA RONCALLI 2 BORGO SAN GIACOMO BS - CF: 01791350984</text:p>
          </table:table-cell>
          <table:table-cell office:value-type="string" table:style-name="ce1">
            <text:p>ITALPARK SPINONI SRL VIA PAPA RONCALLI 2 BORGO SAN GIACOMO BS - CF: 0179135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1F35F3A</text:p>
          </table:table-cell>
          <table:table-cell office:value-type="string" table:style-name="ce1">
            <text:p>SERVIZIO DI PREVENZIONE E LOTTA ALLA ZANZARA TIGRE NELLE AREE VERDI PUBBLICHE E CADITOIE STRADALI. PERIODO LUGLIO – SETTEMBRE ANNO 2017 - CIG: Z031F35F3A.</text:p>
          </table:table-cell>
          <table:table-cell office:value-type="string" table:style-name="ce1">
            <text:p>€ 4965.00</text:p>
          </table:table-cell>
          <table:table-cell office:value-type="string" table:style-name="ce1">
            <text:p>€ 4965.00</text:p>
          </table:table-cell>
          <table:table-cell office:value-type="string" table:style-name="ce1">
            <text:p>17-07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IRANI VINCENZO SRL UNIPERSONALE VIA DEL COMMERCIO 25 25034 ORZINUOVI (BS) - CF: 00337086098 / LDDS VIA SANTELLA 35 SAREZZO BS - CF: 02565160989 / EUROGREEN SNC VIA ALLEGRI 97 - CF: 03970540963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F30E3A</text:p>
          </table:table-cell>
          <table:table-cell office:value-type="string" table:style-name="ce1">
            <text:p>VERIFICA QUINQUENNALE SPI IMPIANTI FOTOVOLTAICI DI PROPRIETÀ COMUNALE SUPERIORI A 11,08 KW - CIG: Z8B1F30E3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21-08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C IMPIANTI ELETTRICI DI FRANCHI PIERINO &amp; C SNC MONTICELLI BRUSATI BS - CF: 03311260172 / GB IMPIANTI ELETTRICI CIVILI di Galelli e Bornati s.n.c. Via S. Martino 3 25022 BORGO SAN GIACOMO (BS) - CF: 02886080981 / Lombardia solare Via Leopardi 6 Pognano (BG) - CF: 04074640162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1FA0C4A</text:p>
          </table:table-cell>
          <table:table-cell office:value-type="string" table:style-name="ce1">
            <text:p>INTERVENTO MANUTENTIVO STRAORDINARIO EDIFICIO CASERMA DEI CARABINIERI – CIG: ZB21FA0C4A</text:p>
          </table:table-cell>
          <table:table-cell office:value-type="string" table:style-name="ce1">
            <text:p>€ 804.48</text:p>
          </table:table-cell>
          <table:table-cell office:value-type="string" table:style-name="ce1">
            <text:p>€ 804.48</text:p>
          </table:table-cell>
          <table:table-cell office:value-type="string" table:style-name="ce1">
            <text:p>21-08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1EED116</text:p>
          </table:table-cell>
          <table:table-cell office:value-type="string" table:style-name="ce1">
            <text:p>LAVORI DI FORNITURA E POSA DI MODULO DA 12 LOCULI PREFABBRICATI PRESSO CIMITERO DI CONIOLO</text:p>
          </table:table-cell>
          <table:table-cell office:value-type="string" table:style-name="ce1">
            <text:p>€ 25812.00</text:p>
          </table:table-cell>
          <table:table-cell office:value-type="string" table:style-name="ce1">
            <text:p>€ 25812.00</text:p>
          </table:table-cell>
          <table:table-cell office:value-type="string" table:style-name="ce1">
            <text:p>16-06-2017</text:p>
          </table:table-cell>
          <table:table-cell office:value-type="string" table:style-name="ce1">
            <text:p>11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NOSISTEMI Via G.Leopardi 63 37053 Cerea (VR) - CF: 04215900236</text:p>
          </table:table-cell>
          <table:table-cell office:value-type="string" table:style-name="ce1">
            <text:p>INNOSISTEMI Via G.Leopardi 63 37053 Cerea (VR) - CF: 04215900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1EE0375</text:p>
          </table:table-cell>
          <table:table-cell office:value-type="string" table:style-name="ce1">
            <text:p>REALIZZAZIONE DI PIATTAFORMA IN CLS PER POSA DI MODULO DA 12 LOCULI PREFABBRICATI PRESSO CIMITERO DI CONIOLO</text:p>
          </table:table-cell>
          <table:table-cell office:value-type="string" table:style-name="ce1">
            <text:p>€ 1667.00</text:p>
          </table:table-cell>
          <table:table-cell office:value-type="string" table:style-name="ce1">
            <text:p>€ 1662.50</text:p>
          </table:table-cell>
          <table:table-cell office:value-type="string" table:style-name="ce1">
            <text:p>18-07-2017</text:p>
          </table:table-cell>
          <table:table-cell office:value-type="string" table:style-name="ce1">
            <text:p>09-08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1F9A382</text:p>
          </table:table-cell>
          <table:table-cell office:value-type="string" table:style-name="ce1">
            <text:p>LAVORI DI RISANAMENTO DI TRATTO DI VIALE LONATO</text:p>
          </table:table-cell>
          <table:table-cell office:value-type="string" table:style-name="ce1">
            <text:p>€ 38919.50</text:p>
          </table:table-cell>
          <table:table-cell office:value-type="string" table:style-name="ce1">
            <text:p>€ 38831.00</text:p>
          </table:table-cell>
          <table:table-cell office:value-type="string" table:style-name="ce1">
            <text:p>16-08-2017</text:p>
          </table:table-cell>
          <table:table-cell office:value-type="string" table:style-name="ce1">
            <text:p>26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ro snc Fiesse zona artigianale 3 - CF: 02860730171</text:p>
          </table:table-cell>
          <table:table-cell office:value-type="string" table:style-name="ce1">
            <text:p>Moro snc Fiesse zona artigianale 3 - CF: 02860730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1FA728B</text:p>
          </table:table-cell>
          <table:table-cell office:value-type="string" table:style-name="ce1">
            <text:p>AFFIDAMENTO INCARICO TECNICO PER VERIFICA DI ASSOGGETTABILITA’ ALLA VAS/VALUTAZIONE ABIENTALE STRATEGICA E PER LA FASE DI SCREENING DELLA VALUTAZIONE DI INCIDENZA AMBIENTALE NEI CONFRONTI DEI SIC-ZPS DELLA VARIANTE GENERALE AL PIANO DI GOVERNO DEL</text:p>
          </table:table-cell>
          <table:table-cell office:value-type="string" table:style-name="ce1">
            <text:p>€ 13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Associato Professione e Ambiente - Via Morcelli 2 Brescia - CF: 03560150173</text:p>
          </table:table-cell>
          <table:table-cell office:value-type="string" table:style-name="ce1">
            <text:p>Studio Associato Professione e Ambiente - Via Morcelli 2 Brescia - CF: 03560150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1FA7285</text:p>
          </table:table-cell>
          <table:table-cell office:value-type="string" table:style-name="ce1">
            <text:p>CONFERIMENTO INCARICO PER SERVIZI LEGALI DI ASSISTENZA GIURIDICO – AMMINISTRATIVA E SUPPORTO ALLA REDAZIONE DELLA VARIANTE GENERALE AL PIANO DI GOVERNO DEL TERRITORIO. CIG: Z081FA7285.</text:p>
          </table:table-cell>
          <table:table-cell office:value-type="string" table:style-name="ce1">
            <text:p>€ 300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vvocato Ballerini Mauro - Via della Stazione 37 Brescia - CF: BLLMRA57C10H055K</text:p>
          </table:table-cell>
          <table:table-cell office:value-type="string" table:style-name="ce1">
            <text:p>Avvocato Ballerini Mauro - Via della Stazione 37 Brescia - CF: BLLMRA57C10H055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1FA7298</text:p>
          </table:table-cell>
          <table:table-cell office:value-type="string" table:style-name="ce1">
            <text:p>AFFIDAMENTO INCARICO TECNICO PER REDAZIONE DELLA VARIANTE GENERALE AGLI ATTI DI PGT E COORDINAMENTO CON LE DIVERSE PROFESSIONALITA’ INCARICATE. CIG: Z011FA7298</text:p>
          </table:table-cell>
          <table:table-cell office:value-type="string" table:style-name="ce1">
            <text:p>€ 35996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ng. Bertocchi Cesare Via Toscanini 55 - Ghedi (Bs) - CF: BRTCSR71M30E526G</text:p>
          </table:table-cell>
          <table:table-cell office:value-type="string" table:style-name="ce1">
            <text:p>Ing. Bertocchi Cesare Via Toscanini 55 - Ghedi (Bs) - CF: BRTCSR71M30E526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1FAFA8D</text:p>
          </table:table-cell>
          <table:table-cell office:value-type="string" table:style-name="ce1">
            <text:p>SERVIZIO DI TRASPORTO PANCHINE PER PARCHI PUBBLICI – CIG Z621FAFA8D.</text:p>
          </table:table-cell>
          <table:table-cell office:value-type="string" table:style-name="ce1">
            <text:p>€ 1495.80</text:p>
          </table:table-cell>
          <table:table-cell office:value-type="string" table:style-name="ce1">
            <text:p>€ 1495.80</text:p>
          </table:table-cell>
          <table:table-cell office:value-type="string" table:style-name="ce1">
            <text:p>29-08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1FBE83B</text:p>
          </table:table-cell>
          <table:table-cell office:value-type="string" table:style-name="ce1">
            <text:p>FORNITURA ASFALTO A FREDDO – CIG: ZCD1FBE83B</text:p>
          </table:table-cell>
          <table:table-cell office:value-type="string" table:style-name="ce1">
            <text:p>€ 880.00</text:p>
          </table:table-cell>
          <table:table-cell office:value-type="string" table:style-name="ce1">
            <text:p>€ 880.00</text:p>
          </table:table-cell>
          <table:table-cell office:value-type="string" table:style-name="ce1">
            <text:p>05-09-2017</text:p>
          </table:table-cell>
          <table:table-cell office:value-type="string" table:style-name="ce1">
            <text:p>30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eton Aflasti srl Zona Industriale 1 - 38020 Cis (TN) - CF: 01265960227</text:p>
          </table:table-cell>
          <table:table-cell office:value-type="string" table:style-name="ce1">
            <text:p>Beton Aflasti srl Zona Industriale 1 - 38020 Cis (TN) - CF: 01265960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FA6517</text:p>
          </table:table-cell>
          <table:table-cell office:value-type="string" table:style-name="ce1">
            <text:p>INTERVENTI MANUTENZIONE IMMOBILI COMUNALI – FABBRO. CIG: ZE71FA6517</text:p>
          </table:table-cell>
          <table:table-cell office:value-type="string" table:style-name="ce1">
            <text:p>€ 2851.12</text:p>
          </table:table-cell>
          <table:table-cell office:value-type="string" table:style-name="ce1">
            <text:p>€ 2851.12</text:p>
          </table:table-cell>
          <table:table-cell office:value-type="string" table:style-name="ce1">
            <text:p>18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office:value-type="string" table:style-name="ce1">
            <text:p>MORETTI PIETRO snc di FABIO e LUCA MORETTI VIA PONCHIELLI 20 25034 ORZINUOVI - CF: 0158245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1FE44CD</text:p>
          </table:table-cell>
          <table:table-cell office:value-type="string" table:style-name="ce1">
            <text:p>IMPEGNO DI SPESA PER SERVIZIO DI ABBONAMENTO ANNUALE AL PORTALE 4-CLOUD PER IMPIANTI FOTOVOLTAICI - CIG Z451FE44CD..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8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office:value-type="string" table:style-name="ce1">
            <text:p>FC IMPIANTI ELETTRICI DI FRANCHI PIERINO &amp; C SNC MONTICELLI BRUSATI BS - CF: 0331126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1FA72A9</text:p>
          </table:table-cell>
          <table:table-cell office:value-type="string" table:style-name="ce1">
            <text:p>CONFERIMENTO INCARICO PER ADEGUAMENTO DELLE NORME TECNICHE DI ATTUAZIONE, NELL'AMBITO DELLA REDAZIONE DELLA VARIANTE GENERALE AGLI ATTI DI PGT, ALLA NORMATIVA SPECIFICA DEL SETTORE COMMERCIO – CIG: Z4A1FA72A9</text:p>
          </table:table-cell>
          <table:table-cell office:value-type="string" table:style-name="ce1">
            <text:p>€ 4499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9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NGELO STRAOLZINI &amp; PARTNERS SRL - CF: 03200290983</text:p>
          </table:table-cell>
          <table:table-cell office:value-type="string" table:style-name="ce1">
            <text:p>ANGELO STRAOLZINI &amp; PARTNERS SRL - CF: 032002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2006AD9</text:p>
          </table:table-cell>
          <table:table-cell office:value-type="string" table:style-name="ce1">
            <text:p>INTERVENTO MANUTENTIVO STRAORDINARIO IN VIA INTERNAZIONALE E VIA MARTIRI DELLE FOIBE</text:p>
          </table:table-cell>
          <table:table-cell office:value-type="string" table:style-name="ce1">
            <text:p>€ 3038.00</text:p>
          </table:table-cell>
          <table:table-cell office:value-type="string" table:style-name="ce1">
            <text:p>€ 3038.00</text:p>
          </table:table-cell>
          <table:table-cell office:value-type="string" table:style-name="ce1">
            <text:p>05-10-2017</text:p>
          </table:table-cell>
          <table:table-cell office:value-type="string" table:style-name="ce1">
            <text:p>06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1EB4559</text:p>
          </table:table-cell>
          <table:table-cell office:value-type="string" table:style-name="ce1">
            <text:p>REDAZIONE STUDIO DI FATTIBILITA’ TECNICO-ECONOMICA DI PISTE CICLO-TURISTICHE SULLA GREENWAY</text:p>
          </table:table-cell>
          <table:table-cell office:value-type="string" table:style-name="ce1">
            <text:p>€ 16551.00</text:p>
          </table:table-cell>
          <table:table-cell office:value-type="string" table:style-name="ce1">
            <text:p>€ 16551.00</text:p>
          </table:table-cell>
          <table:table-cell office:value-type="string" table:style-name="ce1">
            <text:p>12-10-2017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Nichetti Ettore - CF: NCHTTR69D19G149R</text:p>
          </table:table-cell>
          <table:table-cell office:value-type="string" table:style-name="ce1">
            <text:p>Nichetti Ettore - CF: NCHTTR69D19G1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1F06584</text:p>
          </table:table-cell>
          <table:table-cell office:value-type="string" table:style-name="ce1">
            <text:p>ESTENDIMENTO RETE GAS PER ALLACCIO AL NUOVO CAMPO DA CALCIO DI VIA LONATO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16-06-2017</text:p>
          </table:table-cell>
          <table:table-cell office:value-type="string" table:style-name="ce1">
            <text:p>24-07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as Plus reti srl Milano via Forlanini 17 Milano - CF: 09518350153</text:p>
          </table:table-cell>
          <table:table-cell office:value-type="string" table:style-name="ce1">
            <text:p>Gas Plus reti srl Milano via Forlanini 17 Milano - CF: 095183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1F028A4</text:p>
          </table:table-cell>
          <table:table-cell office:value-type="string" table:style-name="ce1">
            <text:p>OPERE EDILI DI COLLEGAMENTO DELLE NICCHIE CONTATORI ALLA CABINA ELETTRICA E MODIFICHE RECINZIONI DEL CAMPO DA CALCIO DI VIA BRUNELLESCHI</text:p>
          </table:table-cell>
          <table:table-cell office:value-type="string" table:style-name="ce1">
            <text:p>€ 23131.49</text:p>
          </table:table-cell>
          <table:table-cell office:value-type="string" table:style-name="ce1">
            <text:p>€ 19500.00</text:p>
          </table:table-cell>
          <table:table-cell office:value-type="string" table:style-name="ce1">
            <text:p>22-06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OLPAGNI REGINALDO &amp; C. SAS - CF: 03244210179</text:p>
          </table:table-cell>
          <table:table-cell office:value-type="string" table:style-name="ce1">
            <text:p>BOLPAGNI REGINALDO &amp; C. SAS - CF: 03244210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1F029A7</text:p>
          </table:table-cell>
          <table:table-cell office:value-type="string" table:style-name="ce1">
            <text:p>IMPIANTO DI IRRIGAZIONE AUTOMATICO AREE ESTERNE AL CAMPO DA CALCIO DI VIA BRUNELLESCHI</text:p>
          </table:table-cell>
          <table:table-cell office:value-type="string" table:style-name="ce1">
            <text:p>€ 19106.00</text:p>
          </table:table-cell>
          <table:table-cell office:value-type="string" table:style-name="ce1">
            <text:p>€ 19106.00</text:p>
          </table:table-cell>
          <table:table-cell office:value-type="string" table:style-name="ce1">
            <text:p>22-06-2017</text:p>
          </table:table-cell>
          <table:table-cell office:value-type="string" table:style-name="ce1">
            <text:p>29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- CF: 02485890988</text:p>
          </table:table-cell>
          <table:table-cell office:value-type="string" table:style-name="ce1">
            <text:p>- CF: 0248589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D31F026D4</text:p>
          </table:table-cell>
          <table:table-cell office:value-type="string" table:style-name="ce1">
            <text:p>OPERE DI TINTEGGIATURA TRIBUNE/SPOGLIATOI CAMPO DA CALCIO DI VIA BRUNELLESCHI</text:p>
          </table:table-cell>
          <table:table-cell office:value-type="string" table:style-name="ce1">
            <text:p>€ 31937.00</text:p>
          </table:table-cell>
          <table:table-cell office:value-type="string" table:style-name="ce1">
            <text:p>€ 31937.00</text:p>
          </table:table-cell>
          <table:table-cell office:value-type="string" table:style-name="ce1">
            <text:p>22-06-2017</text:p>
          </table:table-cell>
          <table:table-cell office:value-type="string" table:style-name="ce1">
            <text:p>27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NCINI SRL - CF: 03277380980</text:p>
          </table:table-cell>
          <table:table-cell office:value-type="string" table:style-name="ce1">
            <text:p>LANCINI SRL - CF: 0327738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1FC2263</text:p>
          </table:table-cell>
          <table:table-cell office:value-type="string" table:style-name="ce1">
            <text:p>INTERVENTO MANUTENTIVO EDIFICIO SCUOLA PRIMARIA PLESSO STORICO</text:p>
          </table:table-cell>
          <table:table-cell office:value-type="string" table:style-name="ce1">
            <text:p>€ 831.00</text:p>
          </table:table-cell>
          <table:table-cell office:value-type="string" table:style-name="ce1">
            <text:p>€ 831.00</text:p>
          </table:table-cell>
          <table:table-cell office:value-type="string" table:style-name="ce1">
            <text:p>05-09-2017</text:p>
          </table:table-cell>
          <table:table-cell office:value-type="string" table:style-name="ce1">
            <text:p>15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NERGY WORLD SRLS - CF: 03876890983</text:p>
          </table:table-cell>
          <table:table-cell office:value-type="string" table:style-name="ce1">
            <text:p>ENERGY WORLD SRLS - CF: 038768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1FA840B</text:p>
          </table:table-cell>
          <table:table-cell office:value-type="string" table:style-name="ce1">
            <text:p>RIQUALIFICAZIONE SEGNALETICA E NUOVA VIABILITA' ESTERNA AL CENTRO STORICO</text:p>
          </table:table-cell>
          <table:table-cell office:value-type="string" table:style-name="ce1">
            <text:p>€ 22058.00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18-08-2017</text:p>
          </table:table-cell>
          <table:table-cell office:value-type="string" table:style-name="ce1">
            <text:p>21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ITER SRL VIA XXV GIUGNO 1900 N 2 26029 SONCINO (CR) - CF: 02677760346</text:p>
          </table:table-cell>
          <table:table-cell office:value-type="string" table:style-name="ce1">
            <text:p>ITER SRL VIA XXV GIUGNO 1900 N 2 26029 SONCINO (CR) - CF: 02677760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1FE2EBA</text:p>
          </table:table-cell>
          <table:table-cell office:value-type="string" table:style-name="ce1">
            <text:p>INTERVENTO MANUTENTIVO – OPERE DA IMBIANCHINO – CIMITERO CENTRO VIA GABIANE - CIG: ZD11FE2EBA</text:p>
          </table:table-cell>
          <table:table-cell office:value-type="string" table:style-name="ce1">
            <text:p>€ 9452.00</text:p>
          </table:table-cell>
          <table:table-cell office:value-type="string" table:style-name="ce1">
            <text:p>€ 9452.00</text:p>
          </table:table-cell>
          <table:table-cell office:value-type="string" table:style-name="ce1">
            <text:p>04-10-2017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ANDREA COLOR DI SOLA ANDREA VIA SAN PIO DA PIETRALCINA 10 - COMEZZANO CIZZAGO (BS) - CF: SLONDR79S02G149P / SAIAGLIIMBIANCHINI SRL VIA SAN MARTINO 20 25034 ORZINUOVI (BS) - CF: 02135860175</text:p>
          </table:table-cell>
          <table:table-cell office:value-type="string" table:style-name="ce1">
            <text:p>ANDREA COLOR DI SOLA ANDREA VIA SAN PIO DA PIETRALCINA 10 - COMEZZANO CIZZAGO (BS) - CF: SLONDR79S02G149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204B0AB</text:p>
          </table:table-cell>
          <table:table-cell office:value-type="string" table:style-name="ce1">
            <text:p>INTERVENTO MANUTENZIONE STRAORDINARIA SEGNALETICA ORIZZONTALE STRADE COMUNALI - CIG: ZB8204B0AB</text:p>
          </table:table-cell>
          <table:table-cell office:value-type="string" table:style-name="ce1">
            <text:p>€ 4602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0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KAPPAEMME SRL - VIA SICULA snc - CIVIDATE CAMUNO - CF: 02767220987</text:p>
          </table:table-cell>
          <table:table-cell office:value-type="string" table:style-name="ce1">
            <text:p>KAPPAEMME SRL - VIA SICULA snc - CIVIDATE CAMUNO - CF: 0276722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04399A</text:p>
          </table:table-cell>
          <table:table-cell office:value-type="string" table:style-name="ce1">
            <text:p>REGOLARIZZAZIONE CATASTALE DI IMMOBILE DI PROPRIETÀ COMUNALE SITO IN ORZINUOVI – VIA LAME – CIG: Z42204399A</text:p>
          </table:table-cell>
          <table:table-cell office:value-type="string" table:style-name="ce1">
            <text:p>€ 1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20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office:value-type="string" table:style-name="ce1">
            <text:p>Studio assiciato Calenzani Ferraresi Orzinuovi via Pirandello 2 - CF: 0192180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20500A8</text:p>
          </table:table-cell>
          <table:table-cell office:value-type="string" table:style-name="ce1">
            <text:p>MANUTENZIONE STRAORDINARIA IMPIANTO ANTINCENDIO ROCCA SAN GIORGIO E IMPIANTO ANTINTRUSIONE SCUOLA ELEMENTARE PLESSO NUOVO - CIG: Z7520500A8</text:p>
          </table:table-cell>
          <table:table-cell office:value-type="string" table:style-name="ce1">
            <text:p>€ 5384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0-2017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ENTRO SICUREZZA Via Diaz 45 Brescia - CF: 01162530172</text:p>
          </table:table-cell>
          <table:table-cell office:value-type="string" table:style-name="ce1">
            <text:p>CENTRO SICUREZZA Via Diaz 45 Brescia - CF: 0116253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2038234</text:p>
          </table:table-cell>
          <table:table-cell office:value-type="string" table:style-name="ce1">
            <text:p>INTERVENTO MANUTENZIONE STRAORDINARIA CAMPO DA TENNIS - CIG: Z542038234.</text:p>
          </table:table-cell>
          <table:table-cell office:value-type="string" table:style-name="ce1">
            <text:p>€ 1200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.I. IMPIANTI ELETTRICI SRL - BAGNOLO MELLA (BS) - CF: 03806860981</text:p>
          </table:table-cell>
          <table:table-cell office:value-type="string" table:style-name="ce1">
            <text:p>S.I. IMPIANTI ELETTRICI SRL - BAGNOLO MELLA (BS) - CF: 0380686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206344A</text:p>
          </table:table-cell>
          <table:table-cell office:value-type="string" table:style-name="ce1">
            <text:p>RISANAMENTO DI TRATTI DI VARIE VIE COMUNALI</text:p>
          </table:table-cell>
          <table:table-cell office:value-type="string" table:style-name="ce1">
            <text:p>€ 3913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Novastrade srl Borgosatollo (BS) via del Canneto 53 - CF: 03224280986</text:p>
          </table:table-cell>
          <table:table-cell office:value-type="string" table:style-name="ce1">
            <text:p>Novastrade srl Borgosatollo (BS) via del Canneto 53 - CF: 0322428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207362B</text:p>
          </table:table-cell>
          <table:table-cell office:value-type="string" table:style-name="ce1">
            <text:p>MANUTENZIONE ORDINARIA IMMOBILI COMUNALI - PORTA AUTOMATIZZATA E CANCELLO ELETTRICO – CIG. Z62207362B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2080351</text:p>
          </table:table-cell>
          <table:table-cell office:value-type="string" table:style-name="ce1">
            <text:p>INTERVENTI DI MANUTENZIONE STRAORDINARIA STRADE COMUNALI - CIG: ZF82080351.</text:p>
          </table:table-cell>
          <table:table-cell office:value-type="string" table:style-name="ce1">
            <text:p>€ 7396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203CB07</text:p>
          </table:table-cell>
          <table:table-cell office:value-type="string" table:style-name="ce1">
            <text:p>ATTESTATO PRESTAZIONE ENERGETICA EDIFICIO SCUOLA PRIMARIA S. D'ACQUISTO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IAMPAOLO PASOTTO - Via Oberdan - Mantova - CF: PSTGPL56P06E897L</text:p>
          </table:table-cell>
          <table:table-cell office:value-type="string" table:style-name="ce1">
            <text:p>GIAMPAOLO PASOTTO - Via Oberdan - Mantova - CF: PSTGPL56P06E89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207ADE5</text:p>
          </table:table-cell>
          <table:table-cell office:value-type="string" table:style-name="ce1">
            <text:p>AGGIORNAMENTO CATASTALE EDIFICIO SCUOLA PRIMARIA S. D'ACQUIST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310.00</text:p>
          </table:table-cell>
          <table:table-cell office:value-type="string" table:style-name="ce1">
            <text:p>02-11-2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ASSOCIATO PERMARI - CF: 00684030984</text:p>
          </table:table-cell>
          <table:table-cell office:value-type="string" table:style-name="ce1">
            <text:p>STUDIO ASSOCIATO PERMARI - CF: 0068403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089018</text:p>
          </table:table-cell>
          <table:table-cell office:value-type="string" table:style-name="ce1">
            <text:p>INTERVENTO MANUTENTIVO DI PULIZIA VASO VECCHIO E VASO DUGALINO - CIG: ZB52089018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06-11-2017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TOM SPURGHI DI TOMASONI MARCO VIA FRANCESCA 30 25034 ORZINUOVI (BS) - CF: TMSMRC69D24G149D</text:p>
          </table:table-cell>
          <table:table-cell office:value-type="string" table:style-name="ce1">
            <text:p>TOM SPURGHI DI TOMASONI MARCO VIA FRANCESCA 30 25034 ORZINUOVI (BS) - CF: TMSMRC69D24G149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090FB7</text:p>
          </table:table-cell>
          <table:table-cell office:value-type="string" table:style-name="ce1">
            <text:p>INTERVENTI MANUTENTIVI IMMOBILI COMUNALI - SISTEMAZIONE INFISSI - CIG: Z2F2090FB7.</text:p>
          </table:table-cell>
          <table:table-cell office:value-type="string" table:style-name="ce1">
            <text:p>€ 9195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DIL MAURO DI MALUSARDI MAURIZIO - VIA ROSSINI 12 - 25034 ORZINUOVI - CF: 03798370981</text:p>
          </table:table-cell>
          <table:table-cell office:value-type="string" table:style-name="ce1">
            <text:p>EDIL MAURO DI MALUSARDI MAURIZIO - VIA ROSSINI 12 - 25034 ORZINUOVI - CF: 03798370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209D11E</text:p>
          </table:table-cell>
          <table:table-cell office:value-type="string" table:style-name="ce1">
            <text:p>INTERVENTO MANUTENZIONE STRAORDINARIA SEGNALETICA ORIZZONTALE STRADE COMUNALI - CIG: ZF8209D11E</text:p>
          </table:table-cell>
          <table:table-cell office:value-type="string" table:style-name="ce1">
            <text:p>€ 8671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KAPPAEMME SRL - VIA SICULA snc - CIVIDATE CAMUNO - CF: 02767220987</text:p>
          </table:table-cell>
          <table:table-cell office:value-type="string" table:style-name="ce1">
            <text:p>KAPPAEMME SRL - VIA SICULA snc - CIVIDATE CAMUNO - CF: 0276722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2056B67</text:p>
          </table:table-cell>
          <table:table-cell office:value-type="string" table:style-name="ce1">
            <text:p>SERVIZIO DI SGOMBERO MANUALE NEVE E SERVIZIO ANTIGELO - STAGIONE INVERNALE 2017/2018 – CPV 90620000-9 - CIG: Z8E2056B67</text:p>
          </table:table-cell>
          <table:table-cell office:value-type="string" table:style-name="ce1">
            <text:p>€ 6514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17</text:p>
          </table:table-cell>
          <table:table-cell office:value-type="string" table:style-name="ce1">
            <text:p>15-03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20560AD</text:p>
          </table:table-cell>
          <table:table-cell office:value-type="string" table:style-name="ce1">
            <text:p>SGOMBERO NEVE E SERVIZIO ANTIGELO CON MEZZI MECCANICI TERRITORIO COMUNALE, COMPRESE LE FRAZIONI (TRANNE CENTRO STORICO) STAGIONE INVERNALE 2017/2018 – CPV 90620000-9 - CIG: Z2C20560AD</text:p>
          </table:table-cell>
          <table:table-cell office:value-type="string" table:style-name="ce1">
            <text:p>€ 2501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17</text:p>
          </table:table-cell>
          <table:table-cell office:value-type="string" table:style-name="ce1">
            <text:p>15-03-2018</text:p>
          </table:table-cell>
          <table:table-cell office:value-type="string" table:style-name="ce1">
            <text:p>06-PROCEDURA NEGOZIATA SENZA PREVIA INDIZIONE DI GARA ART. 221 D.LGS. 163/2006</text:p>
          </table:table-cell>
          <table:table-cell office:value-type="string" table:style-name="ce1">
            <text:p>Gavazzoni srl Orzinuovi (Bs) Via Villachiara (Bs) - CF: 01820690988</text:p>
          </table:table-cell>
          <table:table-cell office:value-type="string" table:style-name="ce1">
            <text:p>Gavazzoni srl Orzinuovi (Bs) Via Villachiara (Bs) - CF: 0182069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20A674A</text:p>
          </table:table-cell>
          <table:table-cell office:value-type="string" table:style-name="ce1">
            <text:p>SERVIZIO DI VERIFICA IMPIANTI MESSA A TERRA DEGLI EDIFICI DI PROPRIETÀ COMUNALE - CIG: Z7220A674A</text:p>
          </table:table-cell>
          <table:table-cell office:value-type="string" table:style-name="ce1">
            <text:p>€ 2169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6-PROCEDURA NEGOZIATA SENZA PREVIA INDIZIONE DI GARA ART. 221 D.LGS. 163/2006</text:p>
          </table:table-cell>
          <table:table-cell office:value-type="string" table:style-name="ce1">
            <text:p>CHECKS SRL VIA MONTE BALDO 10 VILLAFRANCA DI VERONA VR - CF: 04036310235</text:p>
          </table:table-cell>
          <table:table-cell office:value-type="string" table:style-name="ce1">
            <text:p>CHECKS SRL VIA MONTE BALDO 10 VILLAFRANCA DI VERONA VR - CF: 0403631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205656D</text:p>
          </table:table-cell>
          <table:table-cell office:value-type="string" table:style-name="ce1">
            <text:p>SERVIZIO DI SGOMBERO NEVE E SERVIZIO ANTIGELO CON MEZZI MECCANICI – CENTRO STORICO - STAGIONE INVERNALE 2017/2018 – CPV 90620000-9 - CIG: Z62205656D</text:p>
          </table:table-cell>
          <table:table-cell office:value-type="string" table:style-name="ce1">
            <text:p>€ 4499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17</text:p>
          </table:table-cell>
          <table:table-cell office:value-type="string" table:style-name="ce1">
            <text:p>15-03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RIANZA SCAVI SRL VIA LAVORO E INDUSTRIA 491 - CF: 02912030984</text:p>
          </table:table-cell>
          <table:table-cell office:value-type="string" table:style-name="ce1">
            <text:p>BRIANZA SCAVI SRL VIA LAVORO E INDUSTRIA 491 - CF: 0291203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20C5C10</text:p>
          </table:table-cell>
          <table:table-cell office:value-type="string" table:style-name="ce1">
            <text:p>MANUTENZIONE ORDINARIA CIMITERO FRAZIONE BARCO. CIG. Z7C20C5C10</text:p>
          </table:table-cell>
          <table:table-cell office:value-type="string" table:style-name="ce1">
            <text:p>€ 870.75</text:p>
          </table:table-cell>
          <table:table-cell office:value-type="string" table:style-name="ce1">
            <text:p>€ 870.75</text:p>
          </table:table-cell>
          <table:table-cell office:value-type="string" table:style-name="ce1">
            <text:p>20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0C5C8A</text:p>
          </table:table-cell>
          <table:table-cell office:value-type="string" table:style-name="ce1">
            <text:p>PULIZIA E RIPRISTINO ROTATORIA DI VIA ADUA INTERSEZIONE VIA LOMBARDIA CIG. Z0D20C5C8A.</text:p>
          </table:table-cell>
          <table:table-cell office:value-type="string" table:style-name="ce1">
            <text:p>€ 778.69</text:p>
          </table:table-cell>
          <table:table-cell office:value-type="string" table:style-name="ce1">
            <text:p>€ 778.69</text:p>
          </table:table-cell>
          <table:table-cell office:value-type="string" table:style-name="ce1">
            <text:p>20-11-2017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UTORIPARAZIONI M.C. SRL UNIPERSONALE - VIA DI VITTORIO 6 - ORZINUOVI - CF: 02554130985</text:p>
          </table:table-cell>
          <table:table-cell office:value-type="string" table:style-name="ce1">
            <text:p>AUTORIPARAZIONI M.C. SRL UNIPERSONALE - VIA DI VITTORIO 6 - ORZINUOVI - CF: 025541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20ED9AD</text:p>
          </table:table-cell>
          <table:table-cell office:value-type="string" table:style-name="ce1">
            <text:p>TRASLOCO ARREDI SCOLASTICI SCUOLA ELEMENTARE S. D’ACQUISTO – CIG: ZE320ED9AD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office:value-type="string" table:style-name="ce1">
            <text:p>Cooperativa Sociale Nuvola lavoro - Orzinuovi via Convento Aguzzano n. 13/L - CF: 0235481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0FAC35</text:p>
          </table:table-cell>
          <table:table-cell office:value-type="string" table:style-name="ce1">
            <text:p>FESTIVITÀ NATALIZIE ANNO 2017 - NOLEGGIO PIATTAFORMA CIG: ZE220FAC35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12-01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office:value-type="string" table:style-name="ce1">
            <text:p>SIRANI VINCENZO SRL UNIPERSONALE VIA DEL COMMERCIO 25 25034 ORZINUOVI (BS) - CF: 00337086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20FAC8C</text:p>
          </table:table-cell>
          <table:table-cell office:value-type="string" table:style-name="ce1">
            <text:p>SISTEMAZIONE ROTATORIA DI VIA ADUA INTERSEZIONE VIA LOMBARDIA - CIG. Z0920FAC8C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210A3D9</text:p>
          </table:table-cell>
          <table:table-cell office:value-type="string" table:style-name="ce1">
            <text:p>SERVIZIO DI VERIFICA IMPIANTO ANTINCENDIO PARCHEGGIO INTERRATO ROCCA SAN GIORGIO – CIG: ZEF210A3D9</text:p>
          </table:table-cell>
          <table:table-cell office:value-type="string" table:style-name="ce1">
            <text:p>€ 48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ENTRO SICUREZZA Via Diaz 45 Brescia - CF: 01162530172</text:p>
          </table:table-cell>
          <table:table-cell office:value-type="string" table:style-name="ce1">
            <text:p>CENTRO SICUREZZA Via Diaz 45 Brescia - CF: 0116253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21116C4</text:p>
          </table:table-cell>
          <table:table-cell office:value-type="string" table:style-name="ce1">
            <text:p>FESTIVITÀ NATALIZIE ANNO 2017 - ALLESTIMENTO ALBERO NATALIZIO - TAGLIO E POSA ALBERO CIG: ZA721116C4</text:p>
          </table:table-cell>
          <table:table-cell office:value-type="string" table:style-name="ce1">
            <text:p>€ 229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17</text:p>
          </table:table-cell>
          <table:table-cell office:value-type="string" table:style-name="ce1">
            <text:p>17-01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office:value-type="string" table:style-name="ce1">
            <text:p>VIVAI RICCARDI S.S. VIA VEROLANUOVA N. 70 - 25034 ORZINUOVI (BS) - CF: 0236719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21335D7</text:p>
          </table:table-cell>
          <table:table-cell office:value-type="string" table:style-name="ce1">
            <text:p>INTERVENTI DI ASFALTATURA STRADE COMUNALI - CIG: ZF321335D7</text:p>
          </table:table-cell>
          <table:table-cell office:value-type="string" table:style-name="ce1">
            <text:p>€ 8599.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MA ASFALTI srl - Brescia, Piazzale G.M. Nava 9, - CF: 03686930987</text:p>
          </table:table-cell>
          <table:table-cell office:value-type="string" table:style-name="ce1">
            <text:p>AMA ASFALTI srl - Brescia, Piazzale G.M. Nava 9, - CF: 0368693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2128D11</text:p>
          </table:table-cell>
          <table:table-cell office:value-type="string" table:style-name="ce1">
            <text:p>MANUTENZIONE STRAORDINARIA PIAZZA GARIBALDI. CIG: Z612128D11</text:p>
          </table:table-cell>
          <table:table-cell office:value-type="string" table:style-name="ce1">
            <text:p>€ 6996.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RATUS PAVIMENTAZIONI SRL, Via Don Milani 6 – Palosco (BG) - CF: 02251730160</text:p>
          </table:table-cell>
          <table:table-cell office:value-type="string" table:style-name="ce1">
            <text:p>FRATUS PAVIMENTAZIONI SRL, Via Don Milani 6 – Palosco (BG) - CF: 02251730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21371E7</text:p>
          </table:table-cell>
          <table:table-cell office:value-type="string" table:style-name="ce1">
            <text:p>SERVIZIO DI MANUTENZIONE ORDINARIA IMPIANTI SEMAFORICI – PERIODO 01.01.2018 – 31.08.2018 – CIG: Z9921371E7</text:p>
          </table:table-cell>
          <table:table-cell office:value-type="string" table:style-name="ce1">
            <text:p>€ 2984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IS FABBRICA ITALIANA SEMAFORI SRL VIA SANDRO PERTINI N. 6 - 20066 MELZO (MI) - CF: 05084080968 / SIBESTAR SRL - TORRE BOLDONE - CF: 01917530162</text:p>
          </table:table-cell>
          <table:table-cell office:value-type="string" table:style-name="ce1">
            <text:p>FIS FABBRICA ITALIANA SEMAFORI SRL VIA SANDRO PERTINI N. 6 - 20066 MELZO (MI) - CF: 0508408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2147D34</text:p>
          </table:table-cell>
          <table:table-cell office:value-type="string" table:style-name="ce1">
            <text:p>INTERVENTI MANUTENZIONE STRAORDINARIA IMMOBILI DI PROPRIETÀ COMUNALE – CIG: Z942147D34.</text:p>
          </table:table-cell>
          <table:table-cell office:value-type="string" table:style-name="ce1">
            <text:p>€ 2798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BULLA S.R.L. VIA BORGO SAN GIACOMO (BS) 2 - VILLACHIARA (BS) - CF: 02397990983</text:p>
          </table:table-cell>
          <table:table-cell office:value-type="string" table:style-name="ce1">
            <text:p>BULLA S.R.L. VIA BORGO SAN GIACOMO (BS) 2 - VILLACHIARA (BS) - CF: 023979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214E340</text:p>
          </table:table-cell>
          <table:table-cell office:value-type="string" table:style-name="ce1">
            <text:p>INTERVENTI MANUTENZIONE STRAORDINARIA APPARTAMENTO CASERMA DEI CARABINIERI – CIG: Z65214E340</text:p>
          </table:table-cell>
          <table:table-cell office:value-type="string" table:style-name="ce1">
            <text:p>€ 3188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Mondoni Emanuale - CF: MNDMNL84M23G149G / EDIL RIZZI DI RIZZI ADOLFO, ANDREA E PIERPAOLO &amp; C SAS - ORZINUOVI - CF: 02395030980 / Costruzioni F.S.T. snc Orzinuovi via Milano 99 - CF: 02098240985 / EDIL MAURO DI MALUSARDI MAURIZIO - VIA ROSSINI 12 - 25034 ORZINUOVI - CF: 03798370981 / ANDREA COLOR DI SOLA ANDREA VIA SAN PIO DA PIETRALCINA 10 - COMEZZANO CIZZAGO (BS) - CF: SLONDR79S02G149P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2110381</text:p>
          </table:table-cell>
          <table:table-cell office:value-type="string" table:style-name="ce1">
            <text:p>FORNITURA E REVISIONE DISPOSITIVI ANTINCENDIO – CIG: Z792110381</text:p>
          </table:table-cell>
          <table:table-cell office:value-type="string" table:style-name="ce1">
            <text:p>€ 6802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.PE SRL VIA GHIDINI N. 100 - 25030 TORBOLE CASAGLIA (BS) - CF: 02621980982 / ASA ANTINCENDIO E SERVIZI SRL VIA FIAMMINGHINO 3 BIENNO (BS) - CF: 02141860987 / ELETTRON SRL VIA CADUTI DEL LAVORO 26 GHEDI - CF: 02469760983</text:p>
          </table:table-cell>
          <table:table-cell office:value-type="string" table:style-name="ce1">
            <text:p>CO.PE SRL VIA GHIDINI N. 100 - 25030 TORBOLE CASAGLIA (BS) - CF: 02621980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216008A</text:p>
          </table:table-cell>
          <table:table-cell office:value-type="string" table:style-name="ce1">
            <text:p>SERVIZIO DI MANUTENZIONE CANCELLI E PORTE AUTOMATIZZATE A SERVIZIO DEGLI IMMOBILI COMUNALI – PERIODO 01.01.2018 – 31.08.2018 – CIG: Z82216008A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office:value-type="string" table:style-name="ce1">
            <text:p>Sicurmatica sas con sede in San Paolo (Bs) Via dello Strone - CF: 0285049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2175769</text:p>
          </table:table-cell>
          <table:table-cell office:value-type="string" table:style-name="ce1">
            <text:p>INTERVENTI MANUTENZIONE STRAORDINARIA IMMOBILI DI PROPRIETA’ COMUNALE – CIG: Z762175769</text:p>
          </table:table-cell>
          <table:table-cell office:value-type="string" table:style-name="ce1">
            <text:p>€ 641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struzioni F.S.T. snc Orzinuovi via Milano 99 - CF: 02098240985</text:p>
          </table:table-cell>
          <table:table-cell office:value-type="string" table:style-name="ce1">
            <text:p>Costruzioni F.S.T. snc Orzinuovi via Milano 99 - CF: 0209824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2111312</text:p>
          </table:table-cell>
          <table:table-cell office:value-type="string" table:style-name="ce1">
            <text:p>INCARICO NOTARILE PER ACQUISIZIONE AREE INTERESSATE DALLA REALIZZAZIONE DELLA PISTA CICLABILE " URAGO - SENIGA "</text:p>
          </table:table-cell>
          <table:table-cell office:value-type="string" table:style-name="ce1">
            <text:p>€ 85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NOTARILE SANTARPIA ROBERTO - CF: 09001580589</text:p>
          </table:table-cell>
          <table:table-cell office:value-type="string" table:style-name="ce1">
            <text:p>STUDIO NOTARILE SANTARPIA ROBERTO - CF: 0900158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21279D7</text:p>
          </table:table-cell>
          <table:table-cell office:value-type="string" table:style-name="ce1">
            <text:p>ATTESTATO DI PRESTAZIONE ENERGETICA DEL NUOVO CENTRO SPORTIVO DI VIA BRUNELLESCHI</text:p>
          </table:table-cell>
          <table:table-cell office:value-type="string" table:style-name="ce1">
            <text:p>€ 8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office:value-type="string" table:style-name="ce1">
            <text:p>STUDIO TECNICO ASSOCIATO ING MERLINI ING GORIO GEOM PANCINI - CF: 01796360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971972DA</text:p>
          </table:table-cell>
          <table:table-cell office:value-type="string" table:style-name="ce1">
            <text:p>LAVORI DI RIQUALIFICAZIONE ENERGETICA ILLUMINAZIONE IMMOBILI COMUNALI</text:p>
          </table:table-cell>
          <table:table-cell office:value-type="string" table:style-name="ce1">
            <text:p>€ 721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ENERGY WORLD SRLS - CF: 03876890983</text:p>
          </table:table-cell>
          <table:table-cell office:value-type="string" table:style-name="ce1">
            <text:p>ENERGY WORLD SRLS - CF: 03876890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2147E26</text:p>
          </table:table-cell>
          <table:table-cell office:value-type="string" table:style-name="ce1">
            <text:p>MANUTENZIONE ORDINARIA SCUOLA PRIMARIA</text:p>
          </table:table-cell>
          <table:table-cell office:value-type="string" table:style-name="ce1">
            <text:p>€ 905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office:value-type="string" table:style-name="ce1">
            <text:p>F.P. IDRAULICA DI PALOSCHI FRANCESCO VIALE ISONZO 25034 ORZINUOVI - CF: PLSFNC52T18G15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2155F0B</text:p>
          </table:table-cell>
          <table:table-cell office:value-type="string" table:style-name="ce1">
            <text:p>ASSISTENZA E SUPPORTO ALLA D.L. PER INTERVENTO DI RIQUALIFICAZIONE ENERGETICA IMMOBILI COMUNALI</text:p>
          </table:table-cell>
          <table:table-cell office:value-type="string" table:style-name="ce1">
            <text:p>€ 9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GIAMPAOLO PASOTTO - Via Oberdan - Mantova - CF: PSTGPL56P06E897L</text:p>
          </table:table-cell>
          <table:table-cell office:value-type="string" table:style-name="ce1">
            <text:p>GIAMPAOLO PASOTTO - Via Oberdan - Mantova - CF: PSTGPL56P06E897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216442D</text:p>
          </table:table-cell>
          <table:table-cell office:value-type="string" table:style-name="ce1">
            <text:p>INTUBAMENTO TRATTO ROGGIA IN LOCALITA' PUDIANO</text:p>
          </table:table-cell>
          <table:table-cell office:value-type="string" table:style-name="ce1">
            <text:p>€ 285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office:value-type="string" table:style-name="ce1">
            <text:p>EDIL RIZZI DI RIZZI ADOLFO, ANDREA E PIERPAOLO &amp; C SAS - ORZINUOVI - CF: 0239503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2174855</text:p>
          </table:table-cell>
          <table:table-cell office:value-type="string" table:style-name="ce1">
            <text:p>PREDISPOSIZIONE DEL d.p.i. E AGGIORNAMENTO CARTA SINTESI E FATTIBILITA' DELLO STUDIO GEOLOGICO COMUNALE</text:p>
          </table:table-cell>
          <table:table-cell office:value-type="string" table:style-name="ce1">
            <text:p>€ 8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DI GEOLOGIA E AMBIENTE DOTT. TORRESANI GUIDO - CF: 02129420986</text:p>
          </table:table-cell>
          <table:table-cell office:value-type="string" table:style-name="ce1">
            <text:p>STUDIO DI GEOLOGIA E AMBIENTE DOTT. TORRESANI GUIDO - CF: 0212942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211166D</text:p>
          </table:table-cell>
          <table:table-cell office:value-type="string" table:style-name="ce1">
            <text:p>DIGITALIZZAZIONE MAPPE STORICHE DEL COMUNE DI ORZINUOVI – CIG: Z85211166D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office:value-type="string" table:style-name="ce1">
            <text:p>Società di Ingegneria SePram srl - Via Biseo 126 Brescia - CF: 02771930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032944DD</text:p>
          </table:table-cell>
          <table:table-cell office:value-type="string" table:style-name="ce1">
            <text:p>DETERMINAZIONE A CONTRATTARE - PROCEDURA APERTA, RISERVATA AI SENSI DELL’ART. 112 DEL D.LGS 50/2016 E S.M.I., PER L’AFFIDAMENTO DEL SERVIZIO DI “SPAZZAMENTO MANUALE E MECCANICO DEI MARCIAPIEDI E DI TUTTE LE STRADE E PIAZZE COMUNALI, COMPRESE L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18</text:p>
          </table:table-cell>
          <table:table-cell office:value-type="string" table:style-name="ce1">
            <text:p>29-02-2020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301CF1B88</text:p>
          </table:table-cell>
          <table:table-cell office:value-type="string" table:style-name="ce1">
            <text:p>FORNITURA ACQUA IMMOBILI COMUNALI</text:p>
          </table:table-cell>
          <table:table-cell office:value-type="string" table:style-name="ce1">
            <text:p>€ 39900.00</text:p>
          </table:table-cell>
          <table:table-cell office:value-type="string" table:style-name="ce1">
            <text:p>€ 399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A2A ciclo idrico spa Brescia via Lamarmora 230 - CF: 03258180987</text:p>
          </table:table-cell>
          <table:table-cell office:value-type="string" table:style-name="ce1">
            <text:p>A2A ciclo idrico spa Brescia via Lamarmora 230 - CF: 0325818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F5C94D</text:p>
          </table:table-cell>
          <table:table-cell office:value-type="string" table:style-name="ce1">
            <text:p>INCARICO NOTARILE PER LA ACQUISIZIONE AREE INTERESSATE DELLA STRADA ESTERNA ALL'ABITATO DENOMINATA " TANGENZIALE EST ".</text:p>
          </table:table-cell>
          <table:table-cell office:value-type="string" table:style-name="ce1">
            <text:p>€ 24817.00</text:p>
          </table:table-cell>
          <table:table-cell office:value-type="string" table:style-name="ce1">
            <text:p>€ 15743.00</text:p>
          </table:table-cell>
          <table:table-cell office:value-type="string" table:style-name="ce1">
            <text:p>13-09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STUDIO NOTARILE SANTARPIA ROBERTO - CF: 09001580589</text:p>
          </table:table-cell>
          <table:table-cell office:value-type="string" table:style-name="ce1">
            <text:p>STUDIO NOTARILE SANTARPIA ROBERTO - CF: 0900158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1F026D4</text:p>
          </table:table-cell>
          <table:table-cell office:value-type="string" table:style-name="ce1">
            <text:p>TINTEGGIATURA TRIBUNE/SPOGLIATOI DEL CAMPO DA CALCIO PRESSO GLI IMPIANTI SPORTIVI</text:p>
          </table:table-cell>
          <table:table-cell office:value-type="string" table:style-name="ce1">
            <text:p>€ 31937.00</text:p>
          </table:table-cell>
          <table:table-cell office:value-type="string" table:style-name="ce1">
            <text:p>€ 31937.00</text:p>
          </table:table-cell>
          <table:table-cell office:value-type="string" table:style-name="ce1">
            <text:p>22-06-2017</text:p>
          </table:table-cell>
          <table:table-cell office:value-type="string" table:style-name="ce1">
            <text:p>27-09-2017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LANCINI SRL - CF: 03277380980</text:p>
          </table:table-cell>
          <table:table-cell office:value-type="string" table:style-name="ce1">
            <text:p>LANCINI SRL - CF: 03277380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723835B0</text:p>
          </table:table-cell>
          <table:table-cell office:value-type="string" table:style-name="ce1">
            <text:p>FORNITURA E POSA DI CONTROSOLAIO PER INCREMENTO RESISTENZA FLESSIONALE E ANTISFONDELLAMENTO DEI SOLAI DELLA SCUOLA SECONDARIA DI PRIMO GRADO " G.B. CORNIANI ".</text:p>
          </table:table-cell>
          <table:table-cell office:value-type="string" table:style-name="ce1">
            <text:p>€ 61882.00</text:p>
          </table:table-cell>
          <table:table-cell office:value-type="string" table:style-name="ce1">
            <text:p>€ 61882.00</text:p>
          </table:table-cell>
          <table:table-cell office:value-type="string" table:style-name="ce1">
            <text:p>16-08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ICURTECTO SRL - CF: 06383510960</text:p>
          </table:table-cell>
          <table:table-cell office:value-type="string" table:style-name="ce1">
            <text:p>SICURTECTO SRL - CF: 06383510960</text:p>
          </table:table-cell>
          <table:table-cell table:number-columns-repeated="16375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Barbara Regazzi</meta:initial-creator>
    <dc:creator>Barbara Regazzi</dc:creator>
    <meta:creation-date>2018-01-31T15:34:42Z</meta:creation-date>
    <dc:date>2018-01-31T15:34:42Z</dc:date>
  </office:meta>
</office:document-meta>
</file>